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Keulsepoort (sectie D 838)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Keulsepoort (sectie D 838) te Venlo</text:span>
            </text:span>
          </text:p>
            <text:p text:style-name="common-al">Voor het plaatsen van een fotoframe</text:p>
            <text:p text:style-name="common-al">Verzonden op 11 september 2018</text:p>
            <text:p text:style-name="common-al">Kenmerk 1360158</text:p>
            <text:p text:style-name="common-al">Door dit besluit is de uiterste beslisdatum 25 oktober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7144</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44</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44</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Keulsepoort (sectie D 838)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144</meta:user-defined>
    <meta:user-defined meta:name="OVERHEIDop.GmbID/DC.identifier">gmb-2018-197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BZ 1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650.8 375538.36</meta:user-defined>
    <meta:user-defined meta:name="OVERHEIDop.versieInformatie"/>
  </office:meta>
</office:document-meta>
</file>