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 Middelharnis, Oosthavenkade uitbreidingslocatie Havenkade: kappen van 6 bomen, ontvangstdatum: 11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14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4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4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Middelharnis, Oosthavenkade uitbreidingslocatie Havenkade: kappen van 6 bomen, ontvangstdatum: 11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141</meta:user-defined>
    <meta:user-defined meta:name="OVERHEIDop.GmbID/DC.identifier">gmb-2018-197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S 44</meta:user-defined>
    <meta:user-defined meta:name="OVERHEIDop.woonplaats">Middelharnis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31 419435</meta:user-defined>
    <meta:user-defined meta:name="OVERHEIDop.versieInformatie"/>
  </office:meta>
</office:document-meta>
</file>