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754, GASTROBAR 1677, MARKT 26,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GASTROBAR 1677</text:p>
            <text:p text:style-name="common-al">Locatie: MARKT 26, 6131 EL SITTARD</text:p>
            <text:p text:style-name="common-al">Dossiernummer: OV17.0754</text:p>
            <text:p text:style-name="common-al">Verzenddatum besluit: 26 jan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7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754, GASTROBAR 1677, MARKT 26,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14</meta:user-defined>
    <meta:user-defined meta:name="OVERHEIDop.GmbID/DC.identifier">gmb-2018-19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26</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44 334392</meta:user-defined>
    <meta:user-defined meta:name="OVERHEIDop.versieInformatie"/>
  </office:meta>
</office:document-meta>
</file>