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oevensestraat-Kat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8, eerste lid van de Wet ruimtelijke ordening ter inzage ligt het ontwerpbestemmingsplan: </text:p>
            <text:p text:style-name="common-al">
            <text:span text:style-name="nadrukvet">“Wanroij, Hoevensestraat 15 en Kattenstraat”  </text:span>
          </text:p>
            <text:p text:style-name="common-al"/>
            <text:p text:style-name="common-al">Het bestemmingsplan met identificatienummer NL.IMRO.1702.2BPhoevensekatten-ON01 maakt de bouw mogelijk van vijf woningen aan de Hoevensestraat en twee woningen aan de Kattenstraat te Wanroij.</text:p>
            <text:p text:style-name="common-al"/>
            <text:p text:style-name="common-al">  Het ontwerpbestemmingsplan ligt met ingang van 18 september 2018 voor de duur van zes weken ter inzage in het gemeentehuis, Klantencontactcentrum, Brink 3 te Sint Anthonis. </text:p>
            <text:p text:style-name="common-al">Het bestemmingsplan met bijbehorende stukken is ook te raadplegen op <text:a xlink:href="http://www.ruimtelijkeplannen.nl/web-roo/roo/bestemmingsplannen?planidn=NL.IMRO.1702.2BPhoevensekatten-ON01" xlink:type="simple">www.ruimtelijkeplannen.nl</text:a>. Eenieder is gerechtigd binnen genoemde termijn mondeling en schriftelijk zienswijzen ten aanzien van het ontwerpbestemmingsplan kenbaar te maken bij de gemeenteraad, Postbus 40, 5845 ZG  SINT ANTHONIS. Indien u een mondelinge zienswijze wilt geven, dan kunt u zich wenden tot de heer G. Kusters, telefoonnummer (0485) 388 850.</text:p>
            <text:p text:style-name="common-al"/>
            <text:p text:style-name="last-al">Sint Anthonis, 17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713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3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3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oevensestraat-Katt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37</meta:user-defined>
    <meta:user-defined meta:name="OVERHEIDop.GmbID/DC.identifier">gmb-2018-1971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2BPhoevensekatten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A 28a</meta:user-defined>
    <meta:user-defined meta:name="OVERHEIDop.woonplaats">Wanroij</meta:user-defined>
    <meta:user-defined meta:name="OVERHEIDop.straatnaam">Hoevensestraat</meta:user-defined>
    <meta:user-defined meta:name="OVERHEIDgvop.Informatietype/DC.type">Plannen | ruimtelijk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773 407269</meta:user-defined>
    <meta:user-defined meta:name="OVERHEIDop.versieInformatie"/>
  </office:meta>
</office:document-meta>
</file>