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traat 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plaatsen van een  dakkapel ter plaatse van de Reigerstraat 66 in Gouda. De aanvraag is geregistreerd onder kenmerk 20182282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13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3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3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straat 6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31</meta:user-defined>
    <meta:user-defined meta:name="OVERHEIDop.GmbID/DC.identifier">gmb-2018-19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P 6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76.55 446896.78</meta:user-defined>
    <meta:user-defined meta:name="OVERHEIDop.versieInformatie"/>
  </office:meta>
</office:document-meta>
</file>