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kappen) - Stad aan 't Haringvliet, nabij Oostmoerse Scheidweg 2: kap 1 boom, ontvangstdatum: 11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12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2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2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kappen) - Stad aan 't Haringvliet, nabij Oostmoerse Scheidweg 2: kap 1 boom, ontvangstdatum: 11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128</meta:user-defined>
    <meta:user-defined meta:name="OVERHEIDop.GmbID/DC.identifier">gmb-2018-197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LD 2</meta:user-defined>
    <meta:user-defined meta:name="OVERHEIDop.woonplaats">Stad aan 't Haringvliet</meta:user-defined>
    <meta:user-defined meta:name="OVERHEIDop.straatnaam">Oostmoerse Scheid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146 415522</meta:user-defined>
    <meta:user-defined meta:name="OVERHEIDop.versieInformatie"/>
  </office:meta>
</office:document-meta>
</file>