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Ontvangen aanvraag omgevingsvergunning (activiteit kappen) - Dirksland, Schelpenpad 26: verwijderen 2 eiken, ontvangstdatum: 06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12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2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2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ntvangen aanvraag omgevingsvergunning (activiteit kappen) - Dirksland, Schelpenpad 26: verwijderen 2 eiken, ontvangstdatum: 06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125</meta:user-defined>
    <meta:user-defined meta:name="OVERHEIDop.GmbID/DC.identifier">gmb-2018-197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P 26</meta:user-defined>
    <meta:user-defined meta:name="OVERHEIDop.woonplaats">Dirksland</meta:user-defined>
    <meta:user-defined meta:name="OVERHEIDop.straatnaam">Schelpen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510 418500</meta:user-defined>
    <meta:user-defined meta:name="OVERHEIDop.versieInformatie"/>
  </office:meta>
</office:document-meta>
</file>