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Sommelsdijk, Prinsesselaan naast nr. 19: verwijderen 8 bomen, ontvangstdatum: 09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12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2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2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Sommelsdijk, Prinsesselaan naast nr. 19: verwijderen 8 bomen, ontvangstdatum: 09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121</meta:user-defined>
    <meta:user-defined meta:name="OVERHEIDop.GmbID/DC.identifier">gmb-2018-197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XN 19</meta:user-defined>
    <meta:user-defined meta:name="OVERHEIDop.woonplaats">Sommelsdijk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08 419214</meta:user-defined>
    <meta:user-defined meta:name="OVERHEIDop.versieInformatie"/>
  </office:meta>
</office:document-meta>
</file>