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keanpaad 15  te Garyp het bouw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Skeanpaad 15  te Garyp</text:p>
            <text:p text:style-name="common-al">Z-HZ_WABO-2017-1532    Olo: 3311497</text:p>
            <text:p text:style-name="common-al">het bouwen van een nieuwbouw woning</text:p>
            <text:p text:style-name="common-al">Datum ontvangst: 06 december 2017</text:p>
            <text:p text:style-name="common-al">Datum besluit: 25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1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keanpaad 15  te Garyp het bouwen van een nieuwbouw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12</meta:user-defined>
    <meta:user-defined meta:name="OVERHEIDop.GmbID/DC.identifier">gmb-2018-197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R 24</meta:user-defined>
    <meta:user-defined meta:name="OVERHEIDop.woonplaats">Garyp</meta:user-defined>
    <meta:user-defined meta:name="OVERHEIDop.straatnaam">Skeanpaa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360 575523</meta:user-defined>
    <meta:user-defined meta:name="OVERHEIDop.versieInformatie"/>
  </office:meta>
</office:document-meta>
</file>