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luisdeur 24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luisdeur 24, Grootebroek  </text:p>
            <text:p text:style-name="common-al">Voor: het vervangen van een blokhut door een buitenverblijf   </text:p>
            <text:p text:style-name="common-al">Datum verzonden: 13 september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11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1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1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luisdeur 2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12</meta:user-defined>
    <meta:user-defined meta:name="OVERHEIDop.GmbID/DC.identifier">gmb-2018-19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BJ 24</meta:user-defined>
    <meta:user-defined meta:name="OVERHEIDop.woonplaats">Grootebroek</meta:user-defined>
    <meta:user-defined meta:name="OVERHEIDop.straatnaam">Sluisdeur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92 522731</meta:user-defined>
    <meta:user-defined meta:name="OVERHEIDop.versieInformatie"/>
  </office:meta>
</office:document-meta>
</file>