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ekhorstlaan 201-208 (nabij) in Voorhout, Kenmerk Z-18-0578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3 bomen en het herplanten van 1 boom</text:p>
            <text:p text:style-name="common-al"/>
            <text:p text:style-name="common-al">
            <text:span text:style-name="nadrukcur">Datum ontvangst </text:span>13 sept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710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10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10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oekhorstlaan 201-208 (nabij) in Voorhout, Kenmerk Z-18-0578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105</meta:user-defined>
    <meta:user-defined meta:name="OVERHEIDop.GmbID/DC.identifier">gmb-2018-197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JA 45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255.99 471043.03</meta:user-defined>
    <meta:user-defined meta:name="OVERHEIDop.versieInformatie"/>
  </office:meta>
</office:document-meta>
</file>