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veldweg (sectie B 781, 1740, 1741, 1953, 1954, 3424, 4557, 4560, 4649, 5051, 5201, 5212, 5660 en 566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veldweg (sectie B 781, 1740, 1741, 1953, 1954, 3424, 4557, 4560, 4649, 5051, 5201, 5212, 5660 en 5662) te Tegelen</text:span>
            </text:span>
          </text:p>
            <text:p text:style-name="common-al">Voor het realiseren van een zonnepark</text:p>
            <text:p text:style-name="common-al">Ontvangen op 31 augustus 2018</text:p>
            <text:p text:style-name="common-al">Kenmerk 13791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09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9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9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roekveldweg (sectie B 781, 1740, 1741, 1953, 1954, 3424, 4557, 4560, 4649, 5051, 5201, 5212, 5660 en 566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94</meta:user-defined>
    <meta:user-defined meta:name="OVERHEIDop.GmbID/DC.identifier">gmb-2018-19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48.85 372986.41</meta:user-defined>
    <meta:user-defined meta:name="OVERHEID.EPSG28992/DC.spatial">208508.39 372921.81</meta:user-defined>
    <meta:user-defined meta:name="OVERHEIDop.versieInformatie"/>
  </office:meta>
</office:document-meta>
</file>