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OV17.0734, TJOET NYAK DHIEN ONDER DE LINDEN, STATIONSSTRAAT 25, 6131 AX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text:span text:style-name="nadrukvet">TJOET NYAK DHIEN ONDER DE LINDEN</text:span></text:p>
            <text:p text:style-name="common-al">Locatie: STATIONSSTRAAT 25, 6131 AX SITTARD</text:p>
            <text:p text:style-name="common-al">Dossiernummer: OV17.0734</text:p>
            <text:p text:style-name="common-al">Verzenddatum besluit: 26 januar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0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7.0734, TJOET NYAK DHIEN ONDER DE LINDEN, STATIONSSTRAAT 25, 6131 AX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09</meta:user-defined>
    <meta:user-defined meta:name="OVERHEIDop.GmbID/DC.identifier">gmb-2018-19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X 25</meta:user-defined>
    <meta:user-defined meta:name="OVERHEIDop.woonplaats">Sittard</meta:user-defined>
    <meta:user-defined meta:name="OVERHEIDop.straatnaam">Station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35 334792</meta:user-defined>
    <meta:user-defined meta:name="OVERHEIDop.versieInformatie"/>
  </office:meta>
</office:document-meta>
</file>