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7*"/>
    </style:style>
    <style:style style:family="table-column" style:parent-style-name="colspec" style:name="id1-3-2-1-1-4-1-2">
      <style:table-column-properties style:rel-column-width="24*"/>
    </style:style>
  </office:automatic-styles>
  <office:body>
    <office:text>
      <text:p text:style-name="new_page_staatscourant"/>
      <text:p text:style-name="single-kop-titel">Kennisgeving van het voornemen tot uitschrijving BRP: week 38</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9-09-2018</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Abdulqadir Sharif Abdall</text:p>
                    <text:p text:style-name="table_al">Bouaicha, Youssef</text:p>
                    <text:p text:style-name="table_al">Bourakba, Halim</text:p>
                    <text:p text:style-name="table_al">de Groot, Joscha</text:p>
                    <text:p text:style-name="table_al">Gu, Wenjie</text:p>
                    <text:p text:style-name="table_al">Huwae, Rivelino Johannes Anton</text:p>
                    <text:p text:style-name="table_al">Ibrahim, Moussa</text:p>
                    <text:p text:style-name="table_al">Kaplan, Huseyin</text:p>
                    <text:p text:style-name="table_al">Kooistra, Marcel Carl Tabe</text:p>
                    <text:p text:style-name="table_al">Mahnaei, Mohammad</text:p>
                    <text:p text:style-name="table_al">van der Molen, Jessica</text:p>
                    <text:p text:style-name="table_al">van der Molen, René Marcel</text:p>
                    <text:p text:style-name="table_al">Mota, Eugyson Esteban</text:p>
                    <text:p text:style-name="table_al">Salah Mohamed Hassan</text:p>
                    <text:p text:style-name="table_al">van Schaick, Roxanne Alicia</text:p>
                    <text:p text:style-name="table_al">Sharif Mirza Mashfiqur Rahman</text:p>
                    <text:p text:style-name="table_al">de Vries, Ricardo</text:p>
                    <text:p text:style-name="table_al">Vrieze, Jurjen Egbertus Tjerk</text:p>
                  </table:table-cell>
                  <table:table-cell table:style-name="entry" table:number-rows-spanned="1" table:number-columns-spanned="1">
                    <text:p text:style-name="table_al">01-07-1996</text:p>
                    <text:p text:style-name="table_al">10-12-1996</text:p>
                    <text:p text:style-name="table_al">23-01-1983</text:p>
                    <text:p text:style-name="table_al">16-05-1991</text:p>
                    <text:p text:style-name="table_al">05-11-1990</text:p>
                    <text:p text:style-name="table_al">19-06-1974</text:p>
                    <text:p text:style-name="table_al">01-07-1977</text:p>
                    <text:p text:style-name="table_al">25-05-1983</text:p>
                    <text:p text:style-name="table_al">15-08-1973</text:p>
                    <text:p text:style-name="table_al">03-12-1958</text:p>
                    <text:p text:style-name="table_al">02-10-1994</text:p>
                    <text:p text:style-name="table_al">09-06-1969</text:p>
                    <text:p text:style-name="table_al">13-02-1998</text:p>
                    <text:p text:style-name="table_al">23-05-1977</text:p>
                    <text:p text:style-name="table_al">29-03-1978</text:p>
                    <text:p text:style-name="table_al">22-06-1995</text:p>
                    <text:p text:style-name="table_al">05-12-1992</text:p>
                    <text:p text:style-name="table_al">09-09-1986</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0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87</meta:user-defined>
    <meta:user-defined meta:name="OVERHEIDop.GmbID/DC.identifier">gmb-2018-197087</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