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Doekewiid 2 t/m 22 (even), It Súd 2 t/m 12 (even), Hurdegaryp het bouwen van 17 woningen</text:p>
      <text:section text:name="zakelijke-mededeling_id1-3-2" text:style-name="zakelijke-mededeling">
        <text:section text:name="zakelijke-mededeling-tekst_id1-3-2-1" text:style-name="zakelijke-mededeling-tekst">
          <text:section text:name="tekst_id1-3-2-1-1" text:style-name="tekst">
            <text:p text:style-name="common-al">It Doekewiid 2 t/m 22, It Súd 2 t/m 12, Hurdegaryp</text:p>
            <text:p text:style-name="common-al">Z-HZ_WABO-2017-1465 Olo: 3331477</text:p>
            <text:p text:style-name="common-al">het bouwen van 17 woningen</text:p>
            <text:p text:style-name="common-al">Datum ontvangst: 24 november 2017</text:p>
            <text:p text:style-name="common-al">Datum besluit: 24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0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Doekewiid 2 t/m 22 (even), It Súd 2 t/m 12 (even), Hurdegaryp het bouwen van 17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08</meta:user-defined>
    <meta:user-defined meta:name="OVERHEIDop.GmbID/DC.identifier">gmb-2018-19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W</meta:user-defined>
    <meta:user-defined meta:name="OVERHEIDop.woonplaats">Hurdegaryp</meta:user-defined>
    <meta:user-defined meta:name="OVERHEIDop.straatnaam">It Doekewiid</meta:user-defined>
    <meta:user-defined meta:name="OVERHEID.PostcodeHuisnummer/OVERHEIDop.postcodeHuisnummer">9254</meta:user-defined>
    <meta:user-defined meta:name="OVERHEIDop.straatnaam">It Sú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36 581057</meta:user-defined>
    <meta:user-defined meta:name="OVERHEID.EPSG28992/DC.spatial">192457 581172</meta:user-defined>
    <meta:user-defined meta:name="OVERHEIDop.versieInformatie"/>
  </office:meta>
</office:document-meta>
</file>