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bbenvorst, Meerlosebaan 14, verlenging beslistermijn omgevingsvergunning (20-09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/>
            <text:p text:style-name="common-al">
            <text:span text:style-name="nadrukvet">Beschrijving</text:span>
          </text:p>
            <text:p text:style-name="common-al">Het verbouwen en renoveren van een landhuis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7078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078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078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ubbenvorst, Meerlosebaan 14, verlenging beslistermijn omgevingsvergunning (20-09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7078</meta:user-defined>
    <meta:user-defined meta:name="OVERHEIDop.GmbID/DC.identifier">gmb-2018-1970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1NW</meta:user-defined>
    <meta:user-defined meta:name="OVERHEIDop.woonplaats">Grubbenvorst</meta:user-defined>
    <meta:user-defined meta:name="OVERHEIDop.straatnaam">Meerlosebaan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6561 382147</meta:user-defined>
    <meta:user-defined meta:name="OVERHEIDop.versieInformatie"/>
  </office:meta>
</office:document-meta>
</file>