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bouwen) - Ouddorp, Westduinweg 21: bouwen berging, ontvangstdatum: 12/09/201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7072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72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72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Westduinweg 21: bouwen berging, ontvangstdatum: 12/09/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072</meta:user-defined>
    <meta:user-defined meta:name="OVERHEIDop.GmbID/DC.identifier">gmb-2018-197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V 21</meta:user-defined>
    <meta:user-defined meta:name="OVERHEIDop.woonplaats">Ouddorp</meta:user-defined>
    <meta:user-defined meta:name="OVERHEIDop.straatnaam">Westduin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1478 424987</meta:user-defined>
    <meta:user-defined meta:name="OVERHEIDop.versieInformatie"/>
  </office:meta>
</office:document-meta>
</file>