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128 t/m 128P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74</text:p>
            <text:p text:style-name="common-al">Verleend op 13 september 2018</text:p>
            <text:p text:style-name="common-al">het herontwikkelen van het perceel tot 13 appartementen</text:p>
            <text:p text:style-name="common-al">Reguliere procedure voor de activiteiten: bouwen, inrit/uitweg en kappen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706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6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6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ogstraat 128 t/m 128P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064</meta:user-defined>
    <meta:user-defined meta:name="OVERHEIDop.GmbID/DC.identifier">gmb-2018-197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BG 128</meta:user-defined>
    <meta:user-defined meta:name="OVERHEIDop.woonplaats">Berlicum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651 410091</meta:user-defined>
    <meta:user-defined meta:name="OVERHEIDop.versieInformatie"/>
  </office:meta>
</office:document-meta>
</file>