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9-8">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3">
      <text:list-level-style-bullet text:bullet-char="-" text:level="1">
        <style:list-level-properties text:min-label-width="10mm"/>
      </text:list-level-style-bullet>
    </text:list-style>
    <text:list-style style:name="id1-3-2-2-5-9-7-2-3-1">
      <text:list-level-style-bullet text:bullet-char="-" text:level="1">
        <style:list-level-properties text:min-label-width="10mm"/>
      </text:list-level-style-bullet>
    </text:list-style>
    <text:list-style style:name="id1-3-2-2-5-9-7-2-3-2">
      <text:list-level-style-bullet text:bullet-char="-" text:level="1">
        <style:list-level-properties text:min-label-width="10mm"/>
      </text:list-level-style-bullet>
    </text:list-style>
    <text:list-style style:name="id1-3-2-2-5-9-7-2-3-3">
      <text:list-level-style-bullet text:bullet-char="-" text:level="1">
        <style:list-level-properties text:min-label-width="10mm"/>
      </text:list-level-style-bullet>
    </text:list-style>
    <text:list-style style:name="id1-3-2-2-5-9-7-2-3-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sser houdende regels omtrent jeugdhulp Beleidsregels jeugdhulp gemeente Losser 2018</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de Jeugdwet, de Verordening jeugdhulp gemeente Losser 2017 en hoofdstuk 4 titel 4.3 van de Algemene wet bestuursrecht;</text:p>
            <text:p text:style-name="al"/>
            <text:p text:style-name="al">overwegende dat het noodzakelijk is om beleidsregels vast te stellen inzake het uitwerken van de uitoefening van de bevoegdheid van het college inzake de jeugdhulp,</text:p>
            <text:p text:style-name="al"/>
            <text:p text:style-name="al">besluit vast te stellen:</text:p>
            <text:p text:style-name="al"/>
            <text:p text:style-name="al">de Beleidsregels jeugdhulp gemeente Loss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nr">1.1</text:span>  Definities en begrippen </text:p>
              <text:p text:style-name="al">Alle definities die in deze beleidsregels worden gebruikt, hebben dezelfde betekenis als in de Jeugdwet en de Verordening jeugdhulp gemeente Losser 2017 (hierna: de verordening) en de Nadere regels jeugdhulp gemeente Losser 2018 (hierna: de nadere regels).</text:p>
            </text:section>
            <text:section text:name="artikel_id1-3-2-2-1-3" text:style-name="artikel">
              <text:p text:style-name="artikel_kop_titel"><text:span text:style-name="artikel_kop_nr">1.2</text:span>  Algemene inleiding</text:p>
              <text:p text:style-name="al">De Verordening jeugdhulp gemeente Losser 2017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Dit vindt plaats op een wijze zoals eerder is gebeurd met de Wet maatschappelijke ondersteuning (hierna: Wmo).</text:p>
              <text:p text:style-name="al"/>
              <text:p text:style-name="al">Het wettelijke recht op jeugdzorg en individuele aanspraken op jeugdzorg worden hierbij vervangen door een voorzieningenplicht waarvan de aard en omvang in beginsel door de gemeente worden bepaald (maatwerk). </text:p>
              <text:p text:style-name="al"/>
              <text:p text:style-name="al">Het doel van het jeugdzorgstelsel blijft echter onverminderd overeind: jeugdigen en ouders krijgen waar nodig tijdig bij hun situatie passende hulp, met als uiteindelijk resultaat te bereiken dat de eigen kracht van de jeugdige en het zorgend en probleemoplossend vermogen van het gezin wordt versterkt.</text:p>
              <text:p text:style-name="al"/>
              <text:p text:style-name="al">De Jeugdwet schrijft voor dat de gemeenteraad per verordening in ieder geval regels opstelt over de door het college te verlenen individuele voorzieningen en overige (jeugdhulp)voorzieningen:</text:p>
              <text:list text:style-name="id1-3-2-2-1-3-9">
                <text:list-item text:style-override="id1-3-2-2-1-3-9-1">
                  <text:number>•</text:number>
                  <text:p text:style-name="al">met betrekking tot de voorwaarden voor toekenning, de wijze van beoordeling van en de afwegingsfactoren bij een individuele voorziening;</text:p>
                </text:list-item>
                <text:list-item text:style-override="id1-3-2-2-1-3-9-2">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1-3-9-3">
                  <text:number>•</text:number>
                  <text:p text:style-name="al">over de wijze waarop de hoogte van een persoonsgebonden budget (pgb) wordt vastgesteld;</text:p>
                </text:list-item>
                <text:list-item text:style-override="id1-3-2-2-1-3-9-4">
                  <text:number>•</text:number>
                  <text:p text:style-name="al">voor de bestrijding van het ten onrechte ontvangen van een individuele voorziening of persoonsgebonden budget, alsmede van misbruik of oneigenlijke gebruik van de Jeugdwet;</text:p>
                </text:list-item>
                <text:list-item text:style-override="id1-3-2-2-1-3-9-5">
                  <text:number>•</text:number>
                  <text:p text:style-name="al">over de wijze waarop ingezetenen worden betrokken bij de uitvoering van de Jeugdwet, en </text:p>
                </text:list-item>
                <text:list-item text:style-override="id1-3-2-2-1-3-9-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In het Beleidsplan Jeugdhulp 2015-2018 is het door het gemeentebestuur te voeren beleid vastgesteld met betrekking tot preventie en jeugdhulp, de uitvoering van kinderbeschermingsmaatregelen en jeugdreclassering. </text:p>
              <text:p text:style-name="al"/>
              <text:p text:style-name="al">De verordening is 7 maart 2017 vastgesteld door de raad. In de verordening wordt de mogelijkheid voor het college gecreëerd om via de nadere regels zaken uit te werken. Hierbij valt te denken aan: een nadere nuancering van de overige voorzieningen, de individuele voorzieningen, het pgb, het vervoer en het betrekken van ingezeten bij het beleid. </text:p>
              <text:p text:style-name="al"/>
              <text:p text:style-name="al">Het beleidsplan, de verordening, de nadere regels en de beleidsregels zijn onlosmakelijk met elkaar verbonden. </text:p>
              <text:p text:style-name="al"/>
              <text:p text:style-name="al">In deze beleidsregels worden een aantal begrippen nader geduid en toegelicht.</text:p>
            </text:section>
            <text:p text:style-name="hoofdstuk_bottom"/>
          </text:section>
          <text:section text:name="hoofdstuk_id1-3-2-2-2" text:style-name="hoofdstuk">
            <text:p text:style-name="hoofdstuk_kop"><text:span text:style-name="label">Hoofdstuk</text:span> <text:span text:style-name="nr">2:</text:span> Voorliggende voorzieningen</text:p>
            <text:section text:name="artikel_id1-3-2-2-2-2" text:style-name="artikel">
              <text:p text:style-name="artikel_kop_titel"><text:span text:style-name="artikel_kop_label"/> <text:span text:style-name="artikel_kop_nr"/> </text:p>
              <text:p text:style-name="al">
              <text:span text:style-name="nadrukcur">Algemene voorzieningen </text:span>
            </text:p>
              <text:p text:style-name="al">Wanneer blijkt dat jeugdigen en/of hun ouders niet op eigen kracht of met hulp van het sociaal netwerk tot een oplossing kunnen komen, wordt beoordeeld of er zogenaamde algemene voorzieningen zijn die de problemen die jeugdigen en ouders ervaren (gedeeltelijk) kunnen oplossen.</text:p>
              <text:p text:style-name="al">Algemene voorziening is een breed begrip. Het betreft voorzieningen waar iedereen, zonder indicatie of andere vorm van toegang, gebruik van kan maken. Algemene voorzieningen kunnen commerciële diensten zijn maar ook diensten zonder winstoogmerk, zoals sportclubs of jeugdactiviteiten in de buurt. Ook maatschappelijk werk, schuldhulpverlening, GGD, Welzijnswerk, Jongerenwerk behoren tot de algemene voorzieningen. </text:p>
              <text:p text:style-name="al"/>
              <text:p text:style-name="al">Jeugdigen en hun ouders komen niet in aanmerking voor een individuele voorziening of voor overige voorzieningen indien er een algemene voorziening is die: </text:p>
              <text:list text:style-name="id1-3-2-2-2-2-7">
                <text:list-item text:style-override="id1-3-2-2-2-2-7-1">
                  <text:number>-</text:number>
                  <text:p text:style-name="al">daadwerkelijk beschikbaar is voor de jeugdige en/of de ouder. </text:p>
                </text:list-item>
                <text:list-item text:style-override="id1-3-2-2-2-2-7-2">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text:p>
                </text:list-item>
                <text:list-item text:style-override="id1-3-2-2-2-2-7-3">
                  <text:number>-</text:number>
                  <text:p text:style-name="al">passend een toereikend is voor de jeugdige en/of de ouder. </text:p>
                </text:list-item>
              </text:list>
              <text:p text:style-name="al">Er moet in elke individuele situatie worden beoordeeld of de voorliggende voorziening toereikend en passend is. Is dit niet het geval, dan zal alsnog een (aanvullende) individuele jeugdhulpvoorziening worden geboden. Indien jeugdigen en/of hun ouders geen gebruik wensen te maken van een beschikbare algemene voorziening kan dat niet automatisch leiden tot het verlenen van een individuele voorziening. </text:p>
              <text:p text:style-name="al"/>
              <text:p text:style-name="al">
              <text:span text:style-name="nadrukcur">Voorliggende voorzieningen op grond van andere wet- of regelgeving </text:span>
            </text:p>
              <text:p text:style-name="al">WLZ, ZVW en Beginselenwet JI. </text:p>
              <text:p text:style-name="al">Voorliggend op de Jeugdwet is een voorziening/dienst op grond van een andere wettelijke regeling, zoals de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naar onderzoek door het CJG worden verwezen naar de instantie waar een aanvraag voor een voorziening op basis van de voornoemde wetten kan worden behandeld. </text:p>
              <text:p text:style-name="al"/>
              <text:p text:style-name="al">
              <text:span text:style-name="nadrukondlijn">Afbakening Wmo en Jeugdwet </text:span>
            </text:p>
              <text:p text:style-name="al">Begeleiding, kortdurend verblijf en persoonlijke verzorging voor jeugdigen tot18 jaar zijn in de Jeugdwet ondergebracht. De hulpmiddelen en rolstoelen voor jeugdigen vallen onder de Wmo. Hiervoor mag geen bijdrage in de kosten worden gevraagd. </text:p>
              <text:p text:style-name="al">Woningaanpassingen voor jeugdigen onder de 18 jaar, die thuis blijven wonen, vallen ook onder de Wmo. </text:p>
              <text:p text:style-name="al">Aangezien de gemeente zélf verantwoordelijk is voor zowel de uitvoering van de Jeugdwet als van de Wmo, is het mogelijk ervoor te zorgen dat jeugdigen die zowel vóór als ná hun 18e verjaardag hulp nodig hebben, geen last hebben van de overgang naar een ander wettelijk kader. </text:p>
              <text:p text:style-name="al"/>
              <text:p text:style-name="al">
              <text:span text:style-name="nadrukvet">(Wettelijke) voorliggende voorzieningen in geval van begeleiding. </text:span>
            </text:p>
              <text:p text:style-name="al">Dit zijn andere wettelijke regelingen waarop de cliënt aanspraak kan doen gelden met het oog op zijn behoefte aan maatschappelijke ondersteuning. </text:p>
              <text:p text:style-name="al"/>
              <text:p text:style-name="al">
              <text:span text:style-name="nadrukondlijn">Onderwijs:</text:span> ondersteuning van kinderen met een hulpvraag gerelateerd aan school is de verantwoordelijkheid van school zelf.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 </text:p>
              <text:p text:style-name="al"/>
              <text:p text:style-name="al">
              <text:span text:style-name="nadrukondlijn">Kinderopvang en buitenschoolse opvang:</text:span> kinderopvang is verantwoordelijkheid van ouders, werkgever en overheid </text:p>
              <text:p text:style-name="al">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section>
            <text:p text:style-name="hoofdstuk_bottom"/>
          </text:section>
          <text:section text:name="hoofdstuk_id1-3-2-2-3" text:style-name="hoofdstuk">
            <text:p text:style-name="hoofdstuk_kop"><text:span text:style-name="label">HOOFDSTUK</text:span> <text:span text:style-name="nr">3</text:span> VERVOER </text:p>
            <text:section text:name="artikel_id1-3-2-2-3-2" text:style-name="artikel">
              <text:p text:style-name="artikel_kop_titel"><text:span text:style-name="artikel_kop_nr">3.1</text:span>  Algemeen</text:p>
              <text:p text:style-name="al">Op grond van artikel 2.3, tweede lid, van de Jeugdwet omvatten voorzieningen op het gebied van jeugdhulp ook het vervoer van een jeugdige van en naar de locatie waar de jeugdhulp wordt geboden, voor zover naar het oordeel van het college noodzakelijk in verband met een medische noodzaak of beperkingen in de zelfredzaamheid. </text:p>
              <text:p text:style-name="al">Het college stelt hiertoe de Nadere regels vervoer jeugdhulp gemeente Losser 2018 op.Bij het bepalen of een vervoersvoorziening naar een individuele voorziening jeugdhulp noodzakelijk is in verband met een medische noodzaak of beperkingen in de zelfredzaamheid, hanteert het college het volgende afwegingskader: </text:p>
              <text:list text:style-name="id1-3-2-2-3-2-4">
                <text:list-item text:style-override="id1-3-2-2-3-2-4-1">
                  <text:number>•</text:number>
                  <text:p text:style-name="al">de regeling is alleen van toepassing indien het gaat om een vervoersvraag voor een jeugdige die een beschikking heeft voor een individuele voorziening jeugdhulp.</text:p>
                </text:list-item>
                <text:list-item text:style-override="id1-3-2-2-3-2-4-2">
                  <text:number>•</text:number>
                  <text:p text:style-name="al">indien dit het geval is, wordt vervolgens nagegaan of en in hoeverre de ouders het vervoer van de jeugdige naar de voorziening voor jeugdhulp zelf kunnen regelen (eigen kracht en eigen verantwoordelijkheid). </text:p>
                </text:list-item>
                <text:list-item text:style-override="id1-3-2-2-3-2-4-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3-2-4-4">
                  <text:number>•</text:number>
                  <text:p text:style-name="al">Indien de inzet van het sociaal netwerk niet of onvoldoende mogelijk is, dan wordt nagegaan welke vervoersvoorziening het meest passend is. </text:p>
                </text:list-item>
              </text:list>
              <text:p text:style-name="al">De vraag om een vervoersvoorziening voor een individuele voorziening zal in de regel tegelijk met een aanvraag voor de desbetreffende voorziening aan de orde zijn en wordt dan meegenomen bij de besluitvorming. Het kan echter ook zo zijn dat een vervoersvraag zich na verloop van tijd voordoet (een jeugdige heeft al jeugdhulp, maar er ontstaat een medische noodzaak of beperkingen in de zelfredzaamheid). Toekenning van een individuele vervoersvoorziening betekent niet automatisch dat iemand individueel vervoer wordt. Het vervoer kan collectief georganiseerd zijn.</text:p>
              <text:p text:style-name="al"/>
              <text:p text:style-name="al">In de nadere regels is daarom de mogelijkheid opgenomen om ook dan nog een vervoersvoorziening toe te kennen. Dan kan alsnog vervoer worden aangevraagd (zie artikel 3.3. van de Nadere regels vervoer jeugdhulp gemeente Losser 2018).</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nr">4.1.</text:span>  Wat verstaan we onder gebruikelijke hulp</text:p>
              <text:p text:style-name="al">Gebruikelijke zorg is hulp die naar algemeen aanvaarde opvattingen in redelijkheid mag worden verwacht van de (pleeg) ouders, inwonende kinderen of andere huisgenoten. Gebruikelijke zorg is ook alleen aan de orde als er een leefeenheid is die gemeenschappelijk een woning bewoont. </text:p>
              <text:p text:style-name="al"/>
              <text:p text:style-name="al">In het onderzoek dat uitgevoerd wordt door de consulent wordt beoordeeld of de gevraagde hulp en ondersteuning tot de gebruikelijke zorg behoort en of de gebruikelijke zorg ook daadwerkelijk geleverd kan worden. </text:p>
              <text:p text:style-name="al"/>
              <text:p text:style-name="al">Bij gebruikelijke zorg wordt een onderscheid gemaakt in kortdurende en langdurige situaties: </text:p>
              <text:list text:style-name="id1-3-2-2-4-2-7">
                <text:list-item text:style-override="id1-3-2-2-4-2-7-1">
                  <text:number>-</text:number>
                  <text:p text:style-name="al">Kortdurend: er is uitzicht op herstel. Het gaat hierbij is het algemeen over een periode van maximaal drie maanden; </text:p>
                </text:list-item>
                <text:list-item text:style-override="id1-3-2-2-4-2-7-2">
                  <text:number>-</text:number>
                  <text:p text:style-name="al">Langdurig: het gaat om chronische situaties waarbij naar verwachting de hulp langer dan drie maanden nodig zal zijn. </text:p>
                </text:list-item>
              </text:list>
              <text:p text:style-name="al">In kortdurende situaties is het uitgangspunt dat deze als gebruikelijk wordt aangemerkt. Door het kortdurend karakter treedt doorgaans geen overbelasting op. Hiervoor zal dan ook geen indicatie afgegeven worden. </text:p>
              <text:p text:style-name="al"/>
              <text:p text:style-name="al">Bij langdurige situaties bepaalt de consulent of de hulp algemeen gebruikelijke , boven gebruikelijke zorg is en /of er een indicatie afgegeven moet worden.</text:p>
            </text:section>
            <text:section text:name="artikel_id1-3-2-2-4-3" text:style-name="artikel">
              <text:p text:style-name="artikel_kop_titel"><text:span text:style-name="artikel_kop_nr">4.2</text:span>  Gebruikelijke zorg van (pleeg)ouders voor kinderen met een normaal ontwikkelingsprofiel in verschillende levensfasen van het kind </text:p>
              <text:p text:style-name="al">
              <text:span text:style-name="nadrukondlijn">Kinderen 0 tot 3 jaar </text:span>
            </text:p>
              <text:list text:style-name="id1-3-2-2-4-3-3">
                <text:list-item text:style-override="id1-3-2-2-4-3-3-1">
                  <text:number>-</text:number>
                  <text:p text:style-name="al">Hebben bij alle activiteiten hulp van een ouder nodig; </text:p>
                </text:list-item>
                <text:list-item text:style-override="id1-3-2-2-4-3-3-2">
                  <text:number>-</text:number>
                  <text:p text:style-name="al">Ouderlijk toezicht is zeer nabij nodig; </text:p>
                </text:list-item>
                <text:list-item text:style-override="id1-3-2-2-4-3-3-3">
                  <text:number>-</text:number>
                  <text:p text:style-name="al">Zijn in toenemende mate zelfstandig in bewegen en verplaatsen; </text:p>
                </text:list-item>
                <text:list-item text:style-override="id1-3-2-2-4-3-3-4">
                  <text:number>-</text:number>
                  <text:p text:style-name="al">Hebben begeleiding en stimulans nodig bij hun psychomotorische ontwikkeling; </text:p>
                </text:list-item>
                <text:list-item text:style-override="id1-3-2-2-4-3-3-5">
                  <text:number>-</text:number>
                  <text:p text:style-name="al">Hebben een beschermende woonomgeving nodig waarin de fysieke en sociale veiligheid is gewaarborgd en een passend pedagogisch klimaat wordt geboden. </text:p>
                </text:list-item>
                <text:list-item text:style-override="id1-3-2-2-4-3-3-6">
                  <text:number>-</text:number>
                  <text:p text:style-name="al">Zijn niet in staat zich zonder begeleiding in het verkeer te begeven.</text:p>
                </text:list-item>
              </text:list>
              <text:p text:style-name="al">
              <text:span text:style-name="nadrukondlijn">Kinderen van 3 tot 5 jaar </text:span>
            </text:p>
              <text:list text:style-name="id1-3-2-2-4-3-5">
                <text:list-item text:style-override="id1-3-2-2-4-3-5-1">
                  <text:number>-</text:number>
                  <text:p text:style-name="al">Kunnen niet zonder toezicht van volwassenen. Dit toezicht kan binnenshuis korte tijd op gehoorafstand (bijvoorbeeld de ouder kan de was ophangen in een andere kamer); </text:p>
                </text:list-item>
                <text:list-item text:style-override="id1-3-2-2-4-3-5-2">
                  <text:number>-</text:number>
                  <text:p text:style-name="al">Hebben begeleiding en stimulans nodig bij hun psychomotorische ontwikkeling; </text:p>
                </text:list-item>
                <text:list-item text:style-override="id1-3-2-2-4-3-5-3">
                  <text:number>-</text:number>
                  <text:p text:style-name="al">Kunnen zelf zitten, en op gelijkvloerse plaatsen zelf staan en lopen; </text:p>
                </text:list-item>
                <text:list-item text:style-override="id1-3-2-2-4-3-5-4">
                  <text:number>-</text:number>
                  <text:p text:style-name="al">Ontvangen zindelijkheidstraining van ouders/verhulpers; </text:p>
                </text:list-item>
                <text:list-item text:style-override="id1-3-2-2-4-3-5-5">
                  <text:number>-</text:number>
                  <text:p text:style-name="al">Hebben gedeeltelijk hulp en volledig stimulans en toezicht nodig bij aan- en uitkleden, </text:p>
                </text:list-item>
                <text:list-item text:style-override="id1-3-2-2-4-3-5-6">
                  <text:number>-</text:number>
                  <text:p text:style-name="al">Hebben hulp nodig bij het eten en wassen, in- en uit bed komen, dag- en nachtritme en dagindeling bepalen; </text:p>
                </text:list-item>
                <text:list-item text:style-override="id1-3-2-2-4-3-5-7">
                  <text:number>-</text:number>
                  <text:p text:style-name="al">Hebben begeleiding nodig bij hun spel en vrijetijdsbesteding; </text:p>
                </text:list-item>
                <text:list-item text:style-override="id1-3-2-2-4-3-5-8">
                  <text:number>-</text:number>
                  <text:p text:style-name="al">Zijn niet in staat zich zonder begeleiding in het verkeer te begeven; </text:p>
                </text:list-item>
                <text:list-item text:style-override="id1-3-2-2-4-3-5-9">
                  <text:number>-</text:number>
                  <text:p text:style-name="al">Hebben een beschermende woonomgeving nodig waarin de fysieke en sociale</text:p>
                </text:list-item>
                <text:list-item text:style-override="id1-3-2-2-4-3-5-10">
                  <text:number>-</text:number>
                  <text:p text:style-name="al">veiligheid is gewaarborgd en een passend pedagogisch klimaat wordt geboden. </text:p>
                </text:list-item>
              </text:list>
              <text:p text:style-name="al">
              <text:span text:style-name="nadrukondlijn">Kinderen van 5 tot 12 jaar </text:span>
            </text:p>
              <text:list text:style-name="id1-3-2-2-4-3-7">
                <text:list-item text:style-override="id1-3-2-2-4-3-7-1">
                  <text:number>-</text:number>
                  <text:p text:style-name="al">Kinderen vanaf 5 jaar hebben een reguliere dagbesteding op school, oplopend van 22 tot 25 uur per week; </text:p>
                </text:list-item>
                <text:list-item text:style-override="id1-3-2-2-4-3-7-2">
                  <text:number>-</text:number>
                  <text:p text:style-name="al">Kunnen niet zonder toezicht van volwassenen. Dit toezicht kan op enige afstand </text:p>
                </text:list-item>
                <text:list-item text:style-override="id1-3-2-2-4-3-7-3">
                  <text:number>-</text:number>
                  <text:p text:style-name="al">(bijvoorbeeld het kind kan buitenspelen in de directe omgeving van de woning als de ouder thuis is); </text:p>
                </text:list-item>
                <text:list-item text:style-override="id1-3-2-2-4-3-7-4">
                  <text:number>-</text:number>
                  <text:p text:style-name="al">Hebben toezicht nodig en nog maar weinig hulp bij hun persoonlijke verzorging; </text:p>
                </text:list-item>
                <text:list-item text:style-override="id1-3-2-2-4-3-7-5">
                  <text:number>-</text:number>
                  <text:p text:style-name="al">Hebben begeleiding en stimulans nodig bij hun psychomotorische ontwikkeling; </text:p>
                </text:list-item>
                <text:list-item text:style-override="id1-3-2-2-4-3-7-6">
                  <text:number>-</text:number>
                  <text:p text:style-name="al">Zijn overdag zindelijk, en ‘s nachts merendeels ook; ontvangen zo nodig zindelijkheidstraining van de ouders/verzorgers; </text:p>
                </text:list-item>
                <text:list-item text:style-override="id1-3-2-2-4-3-7-7">
                  <text:number>-</text:number>
                  <text:p text:style-name="al">Hebben begeleiding van een volwassene nodig in het verkeer wanneer zij van en naar school, activiteiten ter vervanging van school of vrijetijdsbesteding gaan. </text:p>
                </text:list-item>
                <text:list-item text:style-override="id1-3-2-2-4-3-7-8">
                  <text:number>-</text:number>
                  <text:p text:style-name="al">Hebben een beschermende woonomgeving nodig waarin de fysieke en sociale veiligheid is gewaarborgd en een passend pedagogisch klimaat wordt geboden. </text:p>
                </text:list-item>
              </text:list>
              <text:p text:style-name="al">
              <text:span text:style-name="nadrukondlijn">Kinderen van 12 tot 18 jaar </text:span>
            </text:p>
              <text:list text:style-name="id1-3-2-2-4-3-9">
                <text:list-item text:style-override="id1-3-2-2-4-3-9-1">
                  <text:number>-</text:number>
                  <text:p text:style-name="al">Hebben geen voortdurend toezicht nodig van volwassenen; </text:p>
                </text:list-item>
                <text:list-item text:style-override="id1-3-2-2-4-3-9-2">
                  <text:number>-</text:number>
                  <text:p text:style-name="al">Kunnen vanaf 12 jaar enkele uren alleen gelaten worden; </text:p>
                </text:list-item>
                <text:list-item text:style-override="id1-3-2-2-4-3-9-3">
                  <text:number>-</text:number>
                  <text:p text:style-name="al">Kunnen vanaf 16 jaar dag en nacht alleen gelaten worden; </text:p>
                </text:list-item>
                <text:list-item text:style-override="id1-3-2-2-4-3-9-4">
                  <text:number>-</text:number>
                  <text:p text:style-name="al">Kunnen vanaf 18 jaar zelfstandig wonen; </text:p>
                </text:list-item>
                <text:list-item text:style-override="id1-3-2-2-4-3-9-5">
                  <text:number>-</text:number>
                  <text:p text:style-name="al">Hebben bij hun persoonlijke verzorging geen hulp en maar weinig toezicht nodig; </text:p>
                </text:list-item>
                <text:list-item text:style-override="id1-3-2-2-4-3-9-6">
                  <text:number>-</text:number>
                  <text:p text:style-name="al">Hebben tot 18 jaar een reguliere dagbesteding op school/opleiding; </text:p>
                </text:list-item>
                <text:list-item text:style-override="id1-3-2-2-4-3-9-7">
                  <text:number>-</text:number>
                  <text:p text:style-name="al">Hebben begeleiding en stimulans nodig bij ontplooiing en ontwikkeling (bijvoorbeeld huiswerk of het zelfstandig gaan wonen); </text:p>
                </text:list-item>
                <text:list-item text:style-override="id1-3-2-2-4-3-9-8">
                  <text:number>-</text:number>
                  <text:p text:style-name="al">Hebben tot 17 jaar een beschermende woonomgeving nodig waarin de fysieke en sociale veiligheid is gewaarborgd en een passend pedagogisch klimaat wordt geboden. </text:p>
                </text:list-item>
              </text:list>
            </text:section>
            <text:section text:name="artikel_id1-3-2-2-4-4" text:style-name="artikel">
              <text:p text:style-name="artikel_kop_titel"><text:span text:style-name="artikel_kop_nr">4.3.</text:span>  Afweging gebruikelijke en boven gebruikelijke zorg </text:p>
              <text:p text:style-name="al">Bij gebruikelijke zorg wordt gekeken naar wat aan tijdsbesteding en benodigde intensiviteit van de zorg die activiteit bij een gezond persoon gebruikelijk is. Daarbij omvat gebruikelijke zorg de zorg die iedereen nodig heeft (wassen, eten en dergelijke).</text:p>
              <text:p text:style-name="al"/>
              <text:p text:style-name="al">Als vanaf de start van de zorgsituatie duidelijk is dat de zorgsituatie boven gebruikelijk is en een langdurig karakter heeft, is er geen sprake van gebruikelijke zorg. Er hoeft dan dus niet eerst drie maanden ‘gebruikelijke zorg’ door ouders geleverd te worden, alvorens maatwerkondersteuning kan worden geïndiceerd. </text:p>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nr">5.1</text:span>  Algemeen</text:p>
              <text:p text:style-name="al">De Jeugdwet bevat in hoofdstuk 8 een aantal kaders met betrekking tot het pgb</text:p>
              <text:p text:style-name="al"/>
              <text:p text:style-name="al">Bij jeugdigen onder de 16 jaar zijn het de ouders of diens wettelijke vertegenwoordiger die over de bekwaamheid moeten beschikken om zorg in te kopen.</text:p>
              <text:p text:style-name="al">Bij jeugdigen tussen de 16 en 18 jaar (met uitloop tot maximaal 27 jaar) kan het echter voorkomen dat de jeugdige zelf het contract aangaat.</text:p>
              <text:p text:style-name="al"/>
              <text:p text:style-name="al">Als een jeugdige of zijn ouders dit wensen, verstrekt het college hun een pgb die hen in staat stelt de jeugdhulp die tot de individuele voorziening behoort van derden te betrekken. </text:p>
            </text:section>
            <text:section text:name="artikel_id1-3-2-2-5-3" text:style-name="artikel">
              <text:p text:style-name="artikel_kop_titel"><text:span text:style-name="artikel_kop_nr">5.2</text:span>  Beoordeling</text:p>
              <text:p text:style-name="al">Het college toetst of aan de volgende drie wettelijke voorwaarden is voldaan:</text:p>
              <text:list text:style-name="id1-3-2-2-5-3-3">
                <text:list-item text:style-override="id1-3-2-2-5-3-3-1">
                  <text:number>1.</text:number>
                  <text:p text:style-name="al">
                  <text:span text:style-name="nadrukondlijn">bekwaamheid</text:span> van de aanvrager: kan de jeugdige of zijn (pleeg)ouders de taken die bij een pgb horen verantwoord uitvoeren?</text:p>
                </text:list-item>
                <text:list-item text:style-override="id1-3-2-2-5-3-3-2">
                  <text:number>2.</text:number>
                  <text:p text:style-name="al">
                  <text:span text:style-name="nadrukondlijn">motivatie:</text:span> kan de jeugdige of zijn ouders beargumenteerd aangeven waarom zorg in natura niet passend is?</text:p>
                </text:list-item>
                <text:list-item text:style-override="id1-3-2-2-5-3-3-3">
                  <text:number>3.</text:number>
                  <text:p text:style-name="al">
                  <text:span text:style-name="nadrukondlijn">kwaliteit</text:span>: is gewaarborgd dat de hulp die de jeugdige of zijn ouders met het pgb willen inkopen van goede kwaliteit is? </text:p>
                </text:list-item>
              </text:list>
              <text:p text:style-name="al">
              <text:span text:style-name="nadrukondlijn">Ad. 1 : Bekwaamheid van de aanvrager</text:span>
            </text:p>
              <text:p text:style-name="al">Van de aanvrager of diens (wettelijke) vertegenwoordiger wordt verwacht dat deze zelfstandig een waardering kan maken van de belangen ten aanzien van de aanvraag. De aanvrager of diens (wettelijke) vertegenwoordiger moet duidelijk kunnen maken welke problemen deze heeft en bij welke ondersteuning men gebaat is.</text:p>
              <text:p text:style-name="al">Daarbij moet helder worden of de jeugdige of zijn (pleeg)ouders de verantwoordelijkheden die horen bij het inkopen van zorg met een pgb kunnen uitvoeren, dit wordt door de gemeente Losser getoetst.</text:p>
              <text:p text:style-name="al"/>
              <text:p text:style-name="al">De beoordelingscriteria zijn: </text:p>
              <text:list text:style-name="id1-3-2-2-5-3-9">
                <text:list-item text:style-override="id1-3-2-2-5-3-9-1">
                  <text:number>-</text:number>
                  <text:p text:style-name="al">Is de aanvrager in staat de eigen situatie te overzien en zelf de benodigde hulp te kiezen, te regelen en te sturen? </text:p>
                </text:list-item>
                <text:list-item text:style-override="id1-3-2-2-5-3-9-2">
                  <text:number>-</text:number>
                  <text:p text:style-name="al">Is de aanvrager goed op de hoogte van de rechten en plichten die horen bij het beheer van een PGB en kan hij hiermee omgaan? </text:p>
                </text:list-item>
                <text:list-item text:style-override="id1-3-2-2-5-3-9-3">
                  <text:number>-</text:number>
                  <text:p text:style-name="al">Is de aanvrager in staat de opdrachtgeverstaak op zich te nemen, zoals een aanbieder uit zoeken, sollicitatiegesprekken te voeren, contracten af te sluiten, facturen af te handelen, de kwaliteit te bewaken evenals de voortgang van de hulpverlening? </text:p>
                </text:list-item>
              </text:list>
              <text:p text:style-name="al">Overwegende bezwaren zijn er als er een ernstig vermoeden is dat de aanvrager, ook met hulp uit zijn sociaal netwerk of zijn vertegenwoordiger, problemen zal hebben met het omgaan met PGB. </text:p>
              <text:p text:style-name="al"/>
              <text:p text:style-name="al">De aanvrager wordt als niet bekwaam bevonden als</text:p>
              <text:list text:style-name="id1-3-2-2-5-3-13">
                <text:list-item text:style-override="id1-3-2-2-5-3-13-1">
                  <text:number>-</text:number>
                  <text:p text:style-name="al">De aanvrager als gevolg van dementie, een verstandelijke beperking, niet aangeboren hersenletsel of ernstige psychische problemen onvoldoende inzicht heeft in de eigen situatie.</text:p>
                </text:list-item>
                <text:list-item text:style-override="id1-3-2-2-5-3-13-2">
                  <text:number>-</text:number>
                  <text:p text:style-name="al">Er is eerder misbruik gemaakt van pgb .</text:p>
                </text:list-item>
                <text:list-item text:style-override="id1-3-2-2-5-3-13-3">
                  <text:number>-</text:number>
                  <text:p text:style-name="al">Er is eerder sprake geweest van fraude. </text:p>
                </text:list-item>
                <text:list-item text:style-override="id1-3-2-2-5-3-13-4">
                  <text:number>-</text:number>
                  <text:p text:style-name="al">Er is sprake is van overbelasting van de ouders/ verzorgers die zelf de zorg voor het kind uitvoert.</text:p>
                </text:list-item>
              </text:list>
              <text:p text:style-name="al">Deze opsomming is niet limitatief. Er kunnen andere situaties denkbaar zijn waarin het verstrekken van een pgb niet gewenst is. In deze situaties kan een pgb geweigerd worden. Het kan wel zo zijn dat een de aanvrager zelf niet of onvoldoende bekwaam is, maar er mensen in zijn omgeving zijn die hem of haar dusdanig kunnen helpen en bijstaan dat er toch een pgb verstrekt kan worden. </text:p>
              <text:p text:style-name="al"/>
              <text:p text:style-name="al">De onderbouwing van de afwijzing wordt in de beschikking vermeld.</text:p>
              <text:p text:style-name="al"/>
              <text:p text:style-name="al">
              <text:span text:style-name="nadrukondlijn">Ad. 2 Motivatie</text:span>
            </text:p>
              <text:p text:style-name="al">De aanvrager moet beargumenteren waarom de voorziening in natura die door de gemeente wordt voorgesteld niet passend is. Uit de argumentatie moet blijken dat de aanvrager zich voldoende hebben georiënteerd op een voorziening in natura.</text:p>
              <text:p text:style-name="al"/>
              <text:p text:style-name="al">
              <text:span text:style-name="nadrukondlijn">Ad 3. Kwaliteit</text:span>
            </text:p>
              <text:p text:style-name="al"> professionele jeugdhulpaanbieders voldoen aan dezelfde kwaliteitseisen die worden genoemd in hoofdstuk 4 van de Jeugdwet:</text:p>
              <text:list text:style-name="id1-3-2-2-5-3-23">
                <text:list-item text:style-override="id1-3-2-2-5-3-23-1">
                  <text:number>-</text:number>
                  <text:p text:style-name="al">de norm van verantwoorde hulp, inclusief geregistreerde professionals;</text:p>
                </text:list-item>
                <text:list-item text:style-override="id1-3-2-2-5-3-23-2">
                  <text:number>-</text:number>
                  <text:p text:style-name="al">gebruik van een hulpverleningsplan of plan van aanpak als onderdeel van verantwoorde hulp;</text:p>
                </text:list-item>
                <text:list-item text:style-override="id1-3-2-2-5-3-23-3">
                  <text:number>-</text:number>
                  <text:p text:style-name="al">systematische kwaliteitsbewaking door de jeugdhulpaanbieder;</text:p>
                </text:list-item>
                <text:list-item text:style-override="id1-3-2-2-5-3-23-4">
                  <text:number>-</text:number>
                  <text:p text:style-name="al">verplichte meldcode huiselijk geweld en kindermishandeling;</text:p>
                </text:list-item>
                <text:list-item text:style-override="id1-3-2-2-5-3-23-5">
                  <text:number>-</text:number>
                  <text:p text:style-name="al">meldplicht calamiteiten en geweld;</text:p>
                </text:list-item>
                <text:list-item text:style-override="id1-3-2-2-5-3-23-6">
                  <text:number>-</text:number>
                  <text:p text:style-name="al">verplichting om vertrouwenspersoon in de gelegenheid te stellen zijn werk te doen;</text:p>
                </text:list-item>
                <text:list-item text:style-override="id1-3-2-2-5-3-23-7">
                  <text:number>-</text:number>
                  <text:p text:style-name="al">degene die de zorg verleent is in het bezit van een van een verklaring omtrent het gedrag als bedoeld in artikel 28 Wet justitiële en strafvorderlijke gegevens van personen die in hun opdracht beroepsmatig of niet incidenteel als vrijwilliger in contact kunnen komen met jeugdigen of ouders.</text:p>
                </text:list-item>
              </text:list>
              <text:p text:style-name="al">De jeugdige en/of diens ouders dragen de verantwoordelijkheid voor het bewaken van de kwaliteit van de jeugdhulp die zij betrekken van niet professionele personen die tot het sociaal netwerk behoren. </text:p>
              <text:p text:style-name="al">Het college stelt als minimale eis aan degene uit het netwerk die de zorg verleent dat:</text:p>
              <text:list text:style-name="id1-3-2-2-5-3-26">
                <text:list-item text:style-override="id1-3-2-2-5-3-26-1">
                  <text:number>-</text:number>
                  <text:p text:style-name="al">De zorgovereenkomst moet zijn afgestemd op het plan van aanpak dat de consulent met de pgb budgethouder heeft opgesteld en moet leiden tot de daarin afgesproken resultaten. </text:p>
                </text:list-item>
                <text:list-item text:style-override="id1-3-2-2-5-3-26-2">
                  <text:number>-</text:number>
                  <text:p text:style-name="al">Degene uit het sociaal netwerk die de zorg verleent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12 maanden voor het tijdstip dat de zorg geleverd wordt. Dit geldt niet bij een herindicatie. </text:p>
                </text:list-item>
                <text:list-item text:style-override="id1-3-2-2-5-3-26-3">
                  <text:number>-</text:number>
                  <text:p text:style-name="al">De medewerker toetst periodiek de voortgang en de mate waarin de resultaten worden bereikt. </text:p>
                </text:list-item>
              </text:list>
              <text:p text:style-name="al">Naast de verantwoording over het bestede bedrag aan de SVB, vraagt het college de budgethouders om bij herwaardering/evaluatie van het ondersteuningsplan ook aan te geven wat de behaalde resultaten zijn met het persoonsgebonden budget en de daaraan verbonden voorwaarden, waaronder de vraag of de ingekochte ondersteuning aan de kwaliteitseisen voldoet</text:p>
            </text:section>
            <text:section text:name="artikel_id1-3-2-2-5-4" text:style-name="artikel">
              <text:p text:style-name="artikel_kop_titel"><text:span text:style-name="artikel_kop_nr">5.3</text:span>  Pgb in geval van een verwijzingsbesluit van een arts of gecertificeerde instelling.</text:p>
              <text:p text:style-name="al">Huisartsen, medisch specialisten en jeugdartsen zijn op grond van de 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de gemeente, die dan zorgt voor de verdere beoordeling en behandeling van die aanvraag.</text:p>
            </text:section>
            <text:section text:name="artikel_id1-3-2-2-5-5" text:style-name="artikel">
              <text:p text:style-name="artikel_kop_titel"><text:span text:style-name="artikel_kop_nr">5.4.</text:span>  Besteding pgb</text:p>
              <text:p text:style-name="al">Inzet van de toegekende pgb voor andere maatwerkvoorzieningen dan genoemd in het pgb-plan en ondersteuningsplan is niet mogelijk. De budgethouder dient zich te houden aan dat wat in het ondersteuningsplan staat. </text:p>
            </text:section>
            <text:section text:name="artikel_id1-3-2-2-5-6" text:style-name="artikel">
              <text:p text:style-name="artikel_kop_titel"><text:span text:style-name="artikel_kop_nr">5.5</text:span>  Verantwoording pgb</text:p>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 en de gemeente.</text:p>
              <text:p text:style-name="al"/>
              <text:p text:style-name="al">De verantwoording is voor de budgethouder eenvoudiger doordat de gemeente vooraf toetst en het geld alleen besteed kan worden aan hetgeen is afgesproken. Gemeenten hebben steeds inzage in de bestedingen. Terugvordering gebeurt bij overbesteding van het budget en wanneer het pgb is stopgezet door verhuizing of andere redenen ( onrechtmatig gebruik)</text:p>
            </text:section>
            <text:section text:name="artikel_id1-3-2-2-5-7" text:style-name="artikel">
              <text:p text:style-name="artikel_kop_titel"><text:span text:style-name="artikel_kop_nr">5.6</text:span>  Eigen verantwoordelijkheden van de budgethouder </text:p>
              <text:p text:style-name="al">De budgethouder is zelf verantwoordelijk voor het sluiten van een zorgovereenkomst met een hulpverlener. Dit moet via de formats die de SVB hiervoor beschikbaar stelt. De SVB toetst de arbeidsrechtelijke juistheid van de door de pgb budgethouder ingediende zorgovereenkomsten. </text:p>
            </text:section>
            <text:section text:name="artikel_id1-3-2-2-5-8" text:style-name="artikel">
              <text:p text:style-name="artikel_kop_titel"><text:span text:style-name="artikel_kop_nr">5.7.</text:span>  Pgb-inzet sociaal netwerk</text:p>
              <text:p text:style-name="al">Het uitgangspunt is en blijft dat de aanvrager in eerste instantie het zelf oplost, al dan niet met behulp van zijn sociale netwerk.</text:p>
              <text:p text:style-name="al">Hierbij staan eigen kracht en verantwoordelijkheid centraal.</text:p>
              <text:p text:style-name="al">In sommige situaties is het denkbaar dat ondersteuning door een persoon uit het sociale netwerk beter aansluit bij de behoefte van de aanvrager. In deze situaties is het mogelijk een pgb toe te kennen. Er is bij de personen uit het sociaal netwerk die hulp gaan verlenen geen sprake van overbelasting.</text:p>
            </text:section>
            <text:section text:name="artikel_id1-3-2-2-5-9" text:style-name="artikel">
              <text:p text:style-name="artikel_kop_titel"><text:span text:style-name="artikel_kop_nr">5.8.</text:span>  Voorwaarden pgb sociaal netwerk</text:p>
              <text:p text:style-name="al">Een pgb voor het betrekken van jeugdhulp door een persoon die behoort tot het sociale netwerk/niet professional kan worden verstrekt als aan onderstaande voorwaarden wordt voldaan:</text:p>
              <text:list text:style-name="id1-3-2-2-5-9-3">
                <text:list-item text:style-override="id1-3-2-2-5-9-3-1">
                  <text:number>a)</text:number>
                  <text:p text:style-name="al">de inzet van het sociale netwerk is aantoonbaar beter;</text:p>
                </text:list-item>
                <text:list-item text:style-override="id1-3-2-2-5-9-3-2">
                  <text:number>b)</text:number>
                  <text:p text:style-name="al">de geboden jeugdhulp is passend , adequaat en veilig;</text:p>
                </text:list-item>
                <text:list-item text:style-override="id1-3-2-2-5-9-3-3">
                  <text:number>c)</text:number>
                  <text:p text:style-name="al">de personen uit het sociaal netwerk die de hulp gaan verlenen, hebben zich voldoende op de hoogte gesteld van de verantwoordelijkheden die aan het bieden van jeugdhulp verbonden zijn;</text:p>
                </text:list-item>
                <text:list-item text:style-override="id1-3-2-2-5-9-3-4">
                  <text:number>d)</text:number>
                  <text:p text:style-name="al">er is geen sprake van gebruikelijke zorg.</text:p>
                </text:list-item>
              </text:list>
              <text:p text:style-name="al">Ad.a inzet van het sociaal netwerk met een pgb wordt in ieder geval aantoonbaar beter geacht, indien een of meer van de volgende omstandigheden aan de orde zijn:</text:p>
              <text:list text:style-name="id1-3-2-2-5-9-5">
                <text:list-item text:style-override="id1-3-2-2-5-9-5-1">
                  <text:number>a.</text:number>
                  <text:p text:style-name="al">de hulp is vooraf niet goed in te plannen</text:p>
                </text:list-item>
                <text:list-item text:style-override="id1-3-2-2-5-9-5-2">
                  <text:number>b.</text:number>
                  <text:p text:style-name="al">de hulp moet op ongebruikelijke tijden geleverd worden</text:p>
                </text:list-item>
                <text:list-item text:style-override="id1-3-2-2-5-9-5-3">
                  <text:number>c.</text:number>
                  <text:p text:style-name="al">de hulp moet op veel korte momenten per dag geleverd worden</text:p>
                </text:list-item>
                <text:list-item text:style-override="id1-3-2-2-5-9-5-4">
                  <text:number>d.</text:number>
                  <text:p text:style-name="al">de hulp moet op verschillende locaties worden geleverd</text:p>
                </text:list-item>
                <text:list-item text:style-override="id1-3-2-2-5-9-5-5">
                  <text:number>e.</text:number>
                  <text:p text:style-name="al">de hulp moet 24 uur per dag en op afroep beschikbaar zijn</text:p>
                </text:list-item>
                <text:list-item text:style-override="id1-3-2-2-5-9-5-6">
                  <text:number>f.</text:number>
                  <text:p text:style-name="al">de hulp moet vanwege de aard van de beperking worden geboden door een persoon met wie de jeugdige vertrouwd is en een goed contact heeft.</text:p>
                </text:list-item>
              </text:list>
              <text:p text:style-name="al">We onderscheiden 2 soorten ondersteuning vanuit het sociale netwerk:</text:p>
              <text:list text:style-name="id1-3-2-2-5-9-7">
                <text:list-item text:style-override="id1-3-2-2-5-9-7-1">
                  <text:number>1.</text:number>
                  <text:p text:style-name="al">Hulpverleners uit het sociale netwerk die in dienst zijn van een professionele instelling of die werkzaam zijn als zelfstandig werkend ondernemer. De professie en diploma’s van de hulpverlener dienen aan te sluiten bij de hulpvraag van de pgb-houder. Indien het gaat om een zzp-er dan dient de hulpverlener te beschikken over een KvK inschrijving en een bedrijfsomschrijving die aansluit bij de hulpvraag.</text:p>
                </text:list-item>
                <text:list-item text:style-override="id1-3-2-2-5-9-7-2">
                  <text:number>2.</text:number>
                  <text:p text:style-name="al">Degene uit het sociaal netwerk die de zorg verleend, zijnde geen professional (ouders/buren etc). Bij beoordeling van de mogelijkheid tot bekostiging van jeugdhulp geleverd door een persoon vanuit het sociaal netwerk wordt door het college het volgende meegewogen:</text:p>
                  <text:list text:style-name="id1-3-2-2-5-9-7-2-3">
                    <text:list-item text:style-override="id1-3-2-2-5-9-7-2-3-1">
                      <text:number>-</text:number>
                      <text:p text:style-name="al">Hoe motiveren de jeugdige of zijn ouders de keuze om met het pgb een persoon uit het sociaal netwerk in te schakelen?</text:p>
                    </text:list-item>
                    <text:list-item text:style-override="id1-3-2-2-5-9-7-2-3-2">
                      <text:number>-</text:number>
                      <text:p text:style-name="al">Is de persoon uit het sociaal netwerk in staat om de gevraagde jeugdhulp te bieden?</text:p>
                    </text:list-item>
                    <text:list-item text:style-override="id1-3-2-2-5-9-7-2-3-3">
                      <text:number>-</text:number>
                      <text:p text:style-name="al">Is de kwaliteit van de geboden jeugdhulp voldoende geborgd?</text:p>
                    </text:list-item>
                    <text:list-item text:style-override="id1-3-2-2-5-9-7-2-3-4">
                      <text:number>-</text:number>
                      <text:p text:style-name="al">Is er geen sprake van gebruikelijke zor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Hardheidsclausule</text:p>
            <text:section text:name="artikel_id1-3-2-2-6-2" text:style-name="artikel">
              <text:p text:style-name="artikel_kop_titel"><text:span text:style-name="artikel_kop_label"/> <text:span text:style-name="artikel_kop_nr"/> </text:p>
              <text:p text:style-name="al">Het college kan in bijzonder gevallen ten gunste van belanghebbende afwijken van deze regeling indien toepassing gelet op het doel en strekking van deze regeling leidt tot onbillijkheden van overwegende aard.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e Beleidsregels Jeugdzorg, vastgesteld op 16 december 2014, worden ingetrokken.</text:p>
                </text:list-item>
                <text:list-item text:style-override="id1-3-2-2-7-2-3">
                  <text:number>2.</text:number>
                  <text:p text:style-name="al">Dit besluit treedt in werking op de dag na bekendmaking.</text:p>
                </text:list-item>
                <text:list-item text:style-override="id1-3-2-2-7-2-4">
                  <text:number>3.</text:number>
                  <text:p text:style-name="al">Dit besluit kan worden aangehaald als Beleidsregels jeugdhulp gemeente Losser 2018.</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Losser, 9 januari 2018</text:span></text:p>
            <text:p><text:span text:style-name="functie"/></text:p>
          </text:section>
          <text:section text:name="ondertekening_id1-3-2-3-2">
            <text:p><text:span text:style-name="functie"/></text:p>
            <text:p><text:span text:style-name="functie">Het college van burgemeester en wethouders van Losser,</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secretaris, </text:span></text:p>
            <text:p><text:span text:style-name="functie">drs. J. van Dam</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burgemeester,</text:span></text:p>
            <text:p><text:span text:style-name="functie">drs. J.P. Ge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70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sser houdende regels omtrent jeugdhulp Beleidsregels jeugdhulp gemeente Loss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06</meta:user-defined>
    <meta:user-defined meta:name="OVERHEIDop.GmbID/DC.identifier">gmb-2018-19706</meta:user-defined>
    <meta:user-defined meta:name="OVERHEID.TaxonomieBeleidsagenda/OVERHEID.category">Zorg en gezondheid | Organisatie en beleid</meta:user-defined>
    <meta:user-defined meta:name="OVERHEID.Gemeente/DC.spatial">Losser</meta:user-defined>
    <meta:user-defined meta:name="DC.source">wet Jeugdwet;1.0:c:BWBR0034925&amp;g=2018-01-01</meta:user-defined>
    <meta:user-defined meta:name="DC.source">;http://decentrale.regelgeving.overheid.nl/cvdr/xhtmloutput/Historie/Losser/CVDR601764/CVDR601764_1.html</meta:user-defined>
    <meta:user-defined meta:name="DC.source">titel 4.3 van de Algemene wet bestuursrecht;1.0:c:BWBR0005537&amp;titeldeel=4.3&amp;g=2018-01-01</meta:user-defined>
    <meta:user-defined meta:name="OVERHEIDop.referentienummer">17Z03414 / 17.0039489</meta:user-defined>
    <meta:user-defined meta:name="DCTERMS.alternative">Beleidsregels jeugdhulp gemeente Losser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31</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op.betreftRegeling">CVDR607644_1</meta:user-defined>
    <meta:user-defined meta:name="OVERHEIDop.versieInformatie"/>
  </office:meta>
</office:document-meta>
</file>