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trijshof 10, bouwkavel 31, in Thiendenland II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18 een besluit genomen op de reguliere aanvraag met zaaknummer SXO-20173251 voor een omgevingsvergunning voor het maken van een uitweg op locatie Patrijshof 10, bouwkavel 31, in Thiendenland II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0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trijshof 10, bouwkavel 31, in Thiendenland II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05</meta:user-defined>
    <meta:user-defined meta:name="OVERHEIDop.GmbID/DC.identifier">gmb-2018-19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D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770.26 439631.2</meta:user-defined>
    <meta:user-defined meta:name="OVERHEIDop.versieInformatie"/>
  </office:meta>
</office:document-meta>
</file>