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uufkes 6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6</text:p>
            <text:p text:style-name="common-al">Omschrijving: het plaatsen van tijdelijke kantoorunits</text:p>
            <text:p text:style-name="common-al">Datum ontvangst: 12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04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Huufkes 6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46</meta:user-defined>
    <meta:user-defined meta:name="OVERHEIDop.GmbID/DC.identifier">gmb-2018-197046</meta:user-defined>
    <meta:user-defined meta:name="OVERHEID.TaxonomieBeleidsagenda/OVERHEID.category">Ruimte en infrastructuur | Organisatie en beleid</meta:user-defined>
    <meta:user-defined meta:name="OVERHEIDop.referentienummer">2018.18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De Huufke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88 384290</meta:user-defined>
    <meta:user-defined meta:name="OVERHEIDop.versieInformatie"/>
  </office:meta>
</office:document-meta>
</file>