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Framboosgaarde 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één dakkapel aan de voorzijde en twee dakkapellen aan de achterzijde van de woning</text:p>
            <text:p text:style-name="common-al">Kenmerk: 731329</text:p>
            <text:p text:style-name="common-al">Datum verzending: 11-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04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4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4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Framboosgaarde 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43</meta:user-defined>
    <meta:user-defined meta:name="OVERHEIDop.GmbID/DC.identifier">gmb-2018-197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K 6</meta:user-defined>
    <meta:user-defined meta:name="OVERHEIDop.woonplaats">Nieuwegein</meta:user-defined>
    <meta:user-defined meta:name="OVERHEIDop.straatnaam">Framboos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87 449662</meta:user-defined>
    <meta:user-defined meta:name="OVERHEIDop.versieInformatie"/>
  </office:meta>
</office:document-meta>
</file>