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een doorbraak in   een constructieve muur van een woning, G v Walenborchstr 38 te Utrecht,   HZ_WABO-18-0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 v Walenborchstr 3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6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doorbraak in een constructieve muur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doorbraak in   een constructieve muur van een woning, G v Walenborchstr 38 te Utrecht,   HZ_WABO-18-00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04</meta:user-defined>
    <meta:user-defined meta:name="OVERHEIDop.GmbID/DC.identifier">gmb-2018-19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BV 38</meta:user-defined>
    <meta:user-defined meta:name="OVERHEIDop.woonplaats">Utrecht</meta:user-defined>
    <meta:user-defined meta:name="OVERHEIDop.straatnaam">Gijsbrecht van Walenborch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56 457266</meta:user-defined>
    <meta:user-defined meta:name="OVERHEIDop.versieInformatie"/>
  </office:meta>
</office:document-meta>
</file>