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Magneestraat 9, Bergeijk, bouwen van 18 appart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17</text:p>
            <text:p text:style-name="common-al">Omschrijving: Burgemeester Magneestraat 9 in Bergeijk, bouwen van 18 appartementen</text:p>
            <text:p text:style-name="common-al">Dit besluit ligt vanaf 14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703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Magneestraat 9, Bergeijk, bouwen van 18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37</meta:user-defined>
    <meta:user-defined meta:name="OVERHEIDop.GmbID/DC.identifier">gmb-2018-197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a</meta:user-defined>
    <meta:user-defined meta:name="OVERHEID.PostcodeHuisnummer/OVERHEIDop.postcodeHuisnummer">5571HB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28 370106.6</meta:user-defined>
    <meta:user-defined meta:name="OVERHEID.EPSG28992/DC.spatial">152929 370097</meta:user-defined>
    <meta:user-defined meta:name="OVERHEIDop.versieInformatie"/>
  </office:meta>
</office:document-meta>
</file>