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Ondermandaatbesluit secretaris </text:p>
      <text:section text:name="regeling_id1-3-2" text:style-name="regeling">
        <text:section text:name="aanhef_id1-3-2-1" text:style-name="aanhef">
          <text:section text:name="preambule_id1-3-2-1-1" text:style-name="preambule">
            <text:p text:style-name="al">De secretaris van de gemeente Gennep; </text:p>
            <text:p text:style-name="al"/>
            <text:p text:style-name="al">gelet op het Mandaatbesluit college van de gemeente Gennep 2018 van 11 september 2018;</text:p>
            <text:p text:style-name="al"/>
            <text:p text:style-name="al">besluit vast te stellen het Ondermandaatbesluit secretar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p text:style-name="al"/>
            <text:list text:style-name="id1-3-2-2-1-3">
              <text:list-item text:style-override="id1-3-2-2-1-3-1">
                <text:number>1.</text:number>
                <text:p text:style-name="al">De secretaris verleent ondermandaat, machtiging en volmacht aan de medewerkers van de gemeente Gennep voor alle aan de secretaris, afdelingsmanagers en teamcoördinatoren bij het Mandaatbesluit college van de gemeente Gennep 2018 van 11 september 2018 verleende bevoegdheden.</text:p>
              </text:list-item>
              <text:list-item text:style-override="id1-3-2-2-1-3-2">
                <text:number>2.</text:number>
                <text:p text:style-name="al">De bevoegdheid om krachtens ondermandaat, volmacht en machtiging, besluiten te nemen omvat tevens:</text:p>
                <text:list text:style-name="id1-3-2-2-1-3-2-3">
                  <text:list-item text:style-override="id1-3-2-2-1-3-2-3-1">
                    <text:number>a.</text:number>
                    <text:p text:style-name="al">de bevoegdheid tot het stellen van voorschriften en beperkingen;</text:p>
                  </text:list-item>
                  <text:list-item text:style-override="id1-3-2-2-1-3-2-3-2">
                    <text:number>b.</text:number>
                    <text:p text:style-name="al">het verrichten van voorbereidingshandelingen;</text:p>
                  </text:list-item>
                  <text:list-item text:style-override="id1-3-2-2-1-3-2-3-3">
                    <text:number>c.</text:number>
                    <text:p text:style-name="al">het verrichten van uitvoeringshandeling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Uitzonderingen algemeen</text:p>
            <text:p text:style-name="al"/>
            <text:p text:style-name="al">Het in artikel 1 bepaalde geldt niet voor:</text:p>
            <text:p text:style-name="al"/>
            <text:list text:style-name="id1-3-2-2-2-5">
              <text:list-item text:style-override="id1-3-2-2-2-5-1">
                <text:number>a.</text:number>
                <text:p text:style-name="al">het uitoefenen van bevoegdheden op grond van de CAR/UWO en de op grond daarvan vastgestelde regelingen;</text:p>
              </text:list-item>
              <text:list-item text:style-override="id1-3-2-2-2-5-2">
                <text:number>b.</text:number>
                <text:p text:style-name="al">het aangaan van overeenkomsten met dien verstande dat budgethouders bevoegd zijn overeenkomsten te sluiten met een financieel belang tot € 10.000,-- voor werken en tot € 2.500,-- voor leveringen en diensten.</text:p>
              </text:list-item>
            </text:list>
            <text:p text:style-name="al"/>
          </text:section>
          <text:section text:name="artikel_id1-3-2-2-3" text:style-name="artikel">
            <text:p text:style-name="artikel_kop_titel"><text:span text:style-name="artikel_kop_label">Artikel</text:span> <text:span text:style-name="artikel_kop_nr">3.</text:span> Uitzonderingen afdeling Inwoners</text:p>
            <text:p text:style-name="al"/>
            <text:p text:style-name="al">Het in artikel 1 bepaalde geldt niet voor:</text:p>
            <text:p text:style-name="al"/>
            <text:list text:style-name="id1-3-2-2-3-5">
              <text:list-item text:style-override="id1-3-2-2-3-5-1">
                <text:number>a.</text:number>
                <text:p text:style-name="al">het nemen van besluiten op grond van het Besluit bijstandsverlening zelfstandigen;</text:p>
              </text:list-item>
              <text:list-item text:style-override="id1-3-2-2-3-5-2">
                <text:number>b.</text:number>
                <text:p text:style-name="al">het nemen van besluiten tot woningaanpassing op grond van de Wet maatschappelijke ondersteuning waarbij de kosten van de woningaanpassing hoger zijn van € 15.000 inclusief btw;</text:p>
              </text:list-item>
              <text:list-item text:style-override="id1-3-2-2-3-5-3">
                <text:number>c.</text:number>
                <text:p text:style-name="al">het nemen van besluiten op grond van 284 eerste en vierde lid van de Faillissementswet;</text:p>
              </text:list-item>
              <text:list-item text:style-override="id1-3-2-2-3-5-4">
                <text:number>d.</text:number>
                <text:p text:style-name="al">het uitoefenen van de bevoegdheden op grond van de artikelen D1, E4, J4, J7, Y32, Y33 en Y 33a van de Kieswet;</text:p>
              </text:list-item>
              <text:list-item text:style-override="id1-3-2-2-3-5-5">
                <text:number>e.</text:number>
                <text:p text:style-name="al">het beslissen op verzoeken op grond van de artikelen 3 en 4 van de Zondagswet;</text:p>
              </text:list-item>
              <text:list-item text:style-override="id1-3-2-2-3-5-6">
                <text:number>f.</text:number>
                <text:p text:style-name="al">het nemen van besluiten op grond van de Verordening kinderopvang gemeente Gennep;</text:p>
              </text:list-item>
              <text:list-item text:style-override="id1-3-2-2-3-5-7">
                <text:number>g.</text:number>
                <text:p text:style-name="al">het nemen van besluiten op grond van de Wet op het primair onderwijs, de Wet op het voortgezet onderwijs en de Wet educatie beroepsonderwijs;</text:p>
              </text:list-item>
              <text:list-item text:style-override="id1-3-2-2-3-5-8">
                <text:number>h.</text:number>
                <text:p text:style-name="al">het nemen van besluiten op grond van de Verordening voorzieningen huisvesting onderwijs;</text:p>
              </text:list-item>
              <text:list-item text:style-override="id1-3-2-2-3-5-9">
                <text:number>i.</text:number>
                <text:p text:style-name="al">het nemen van besluiten op grond van de Algemene subsidieverordening en de daarop gebaseerde subsidieregelingen;</text:p>
              </text:list-item>
              <text:list-item text:style-override="id1-3-2-2-3-5-10">
                <text:number>j.</text:number>
                <text:p text:style-name="al">het beslissen over aan subsidieontvangers te verstrekken voorschotten.</text:p>
              </text:list-item>
            </text:list>
            <text:p text:style-name="al"/>
          </text:section>
          <text:section text:name="artikel_id1-3-2-2-4" text:style-name="artikel">
            <text:p text:style-name="artikel_kop_titel"><text:span text:style-name="artikel_kop_label">Artikel</text:span> <text:span text:style-name="artikel_kop_nr">4.</text:span> Uitzonderingen afdeling Omgeving</text:p>
            <text:p text:style-name="al"/>
            <text:p text:style-name="al">Het in artikel 1 bepaalde geldt niet voor:</text:p>
            <text:p text:style-name="al"/>
            <text:list text:style-name="id1-3-2-2-4-5">
              <text:list-item text:style-override="id1-3-2-2-4-5-1">
                <text:number>a.</text:number>
                <text:p text:style-name="al">het nemen van besluiten ten aanzien van het opleggen van lasten onder dwangsom en onder bestuursdwang;</text:p>
              </text:list-item>
              <text:list-item text:style-override="id1-3-2-2-4-5-2">
                <text:number>b.</text:number>
                <text:p text:style-name="al">het nemen van besluiten rond het invorderen van dwangsommen;</text:p>
              </text:list-item>
              <text:list-item text:style-override="id1-3-2-2-4-5-3">
                <text:number>c.</text:number>
                <text:p text:style-name="al">het nemen van besluiten op grond van de Wet voorkeursrecht gemeenten;</text:p>
              </text:list-item>
              <text:list-item text:style-override="id1-3-2-2-4-5-4">
                <text:number>d.</text:number>
                <text:p text:style-name="al">beslissen op aanvragen op grond van artikel 6.1 Wet ruimtelijke ordening (tegemoetkoming in planschade);</text:p>
              </text:list-item>
              <text:list-item text:style-override="id1-3-2-2-4-5-5">
                <text:number>e.</text:number>
                <text:p text:style-name="al">het uitoefenen van bevoegdheden op grond van de Wet milieubeheer;</text:p>
              </text:list-item>
              <text:list-item text:style-override="id1-3-2-2-4-5-6">
                <text:number>f.</text:number>
                <text:p text:style-name="al">het uitoefenen van bevoegdheden op grond van de Wet geluidhinder, het Besluit grenswaarden industrieterreinen en het Besluit grenswaarden langs wegen;</text:p>
              </text:list-item>
              <text:list-item text:style-override="id1-3-2-2-4-5-7">
                <text:number>g.</text:number>
                <text:p text:style-name="al">het doen van aanschrijvingen op grond van artikel 3a, 13 en 14 van de Woningwet;</text:p>
              </text:list-item>
              <text:list-item text:style-override="id1-3-2-2-4-5-8">
                <text:number>h.</text:number>
                <text:p text:style-name="al">het nemen van besluiten op grond van de Beheersverordening begraafplaatsen gemeente Gennep;</text:p>
              </text:list-item>
              <text:list-item text:style-override="id1-3-2-2-4-5-9">
                <text:number>i.</text:number>
                <text:p text:style-name="al">het nemen van besluiten op grond van de Telecommunicatiewet;</text:p>
              </text:list-item>
              <text:list-item text:style-override="id1-3-2-2-4-5-10">
                <text:number>j.</text:number>
                <text:p text:style-name="al">het nemen van besluiten op grond van de Verordening aansluitvoorwaarden riolering gemeente Gennep;</text:p>
              </text:list-item>
              <text:list-item text:style-override="id1-3-2-2-4-5-11">
                <text:number>k.</text:number>
                <text:p text:style-name="al">het nemen van besluiten op grond van de Regeling deelneming in garanties woninggebonden subsidies;</text:p>
              </text:list-item>
              <text:list-item text:style-override="id1-3-2-2-4-5-12">
                <text:number>l.</text:number>
                <text:p text:style-name="al">het nemen van besluiten op grond van de Verordening Starterslening;</text:p>
              </text:list-item>
              <text:list-item text:style-override="id1-3-2-2-4-5-13">
                <text:number>m.</text:number>
                <text:p text:style-name="al">het nemen van besluiten op grond van de subsidieverordening gemeentelijke monumenten Gennep 2010</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
            <text:p text:style-name="al">Dit besluit treedt in werking op het tijdstip waarop het Mandaatbesluit college gemeente Gennep 2018 in werking treedt. </text:p>
            <text:p text:style-name="al"/>
          </text:section>
          <text:section text:name="artikel_id1-3-2-2-6" text:style-name="artikel">
            <text:p text:style-name="artikel_kop_titel"><text:span text:style-name="artikel_kop_label">Artikel</text:span> <text:span text:style-name="artikel_kop_nr">6.</text:span> Citeertitel</text:p>
            <text:p text:style-name="al"/>
            <text:p text:style-name="al">Dit besluit wordt aangehaald als: Ondermandaatbesluit secretaris.</text:p>
            <text:p text:style-name="al"/>
            <text:p text:style-name="al"/>
          </text:section>
        </text:section>
        <text:section text:name="regeling-sluiting_id1-3-2-3" text:style-name="regeling-sluiting">
          <text:section text:name="ondertekening_id1-3-2-3-1">
            <text:p><text:span text:style-name="functie">Aldus besloten op 12 september 2018.</text:span></text:p>
            <text:p><text:span text:style-name="functie"/></text:p>
            <text:p><text:span text:style-name="functie">De secretaris,</text:span></text:p>
            <text:p><text:span text:style-name="functie"/></text:p>
            <text:p><text:span text:style-name="functie">Mevrouw J.M. Nij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03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secretar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36</meta:user-defined>
    <meta:user-defined meta:name="OVERHEIDop.GmbID/DC.identifier">gmb-2018-197036</meta:user-defined>
    <meta:user-defined meta:name="OVERHEID.TaxonomieBeleidsagenda/OVERHEID.category">Bestuur | Organisatie en beleid</meta:user-defined>
    <meta:user-defined meta:name="OVERHEID.Gemeente/DC.spatial">Gennep</meta:user-defined>
    <meta:user-defined meta:name="DC.source">Onbekend;</meta:user-defined>
    <meta:user-defined meta:name="DCTERMS.alternative">Ondermandaatbesluit secretaris</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9-19</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12655_1</meta:user-defined>
    <meta:user-defined meta:name="OVERHEIDop.versieInformatie"/>
  </office:meta>
</office:document-meta>
</file>