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Noordzeepark-Mosselbank 15: plaatsen raam in voorgevel, ontvangstdatum: 0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03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3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3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Noordzeepark-Mosselbank 15: plaatsen raam in voorgevel, ontvangstdatum: 0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034</meta:user-defined>
    <meta:user-defined meta:name="OVERHEIDop.GmbID/DC.identifier">gmb-2018-197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H 15</meta:user-defined>
    <meta:user-defined meta:name="OVERHEIDop.woonplaats">Ouddorp</meta:user-defined>
    <meta:user-defined meta:name="OVERHEIDop.straatnaam">Noordzeepark-Mosselban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785 426923</meta:user-defined>
    <meta:user-defined meta:name="OVERHEIDop.versieInformatie"/>
  </office:meta>
</office:document-meta>
</file>