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19 Hoflaan (begraafplaats) te Tilburg, kappen van 58 bomen (15600855), verzonden 24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26 - Z-HZ_WABO-2017-04419 - B - Hoflaan (begraafplaats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19 Hoflaan (begraafplaats) te Tilburg, kappen van 58 bomen (15600855), verzonden 24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03</meta:user-defined>
    <meta:user-defined meta:name="OVERHEIDop.GmbID/DC.identifier">gmb-2018-1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419|exb-2018-5052</meta:user-defined>
    <meta:user-defined meta:name="OVERHEID.EPSG28992/DC.spatial">130600 398853</meta:user-defined>
    <meta:user-defined meta:name="OVERHEIDop.versieInformatie"/>
  </office:meta>
</office:document-meta>
</file>