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ende reguliere omgevingsvergunning voor het plaatsen van een trafostation ten behoeve van de zonneweide bij de rioolwaterzuiveringsinstallatie op het perceel Flevoweg 2 Middenmeer</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trafostation ten behoeve van de zonneweide bij de rioolwaterzuiveringsinstallatie </text:p>
            <text:p text:style-name="common-al">Adres: Flevoweg 2 , 1775 SB in Middenmeer</text:p>
            <text:p text:style-name="common-al">Kenmerk: Z-Z-209572</text:p>
            <text:p text:style-name="common-al">Datum besluit: 12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02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2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8- verleende reguliere omgevingsvergunning voor het plaatsen van een trafostation ten behoeve van de zonneweide bij de rioolwaterzuiveringsinstallatie op het perceel Flevoweg 2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29</meta:user-defined>
    <meta:user-defined meta:name="OVERHEIDop.GmbID/DC.identifier">gmb-2018-19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SB 2</meta:user-defined>
    <meta:user-defined meta:name="OVERHEIDop.woonplaats">Middenmeer</meta:user-defined>
    <meta:user-defined meta:name="OVERHEIDop.straatnaam">Flevo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30 538559</meta:user-defined>
    <meta:user-defined meta:name="OVERHEID.EPSG28992/DC.spatial">130430 538559</meta:user-defined>
    <meta:user-defined meta:name="OVERHEIDop.versieInformatie"/>
  </office:meta>
</office:document-meta>
</file>