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weg 10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Kerkweg 10, Venhuizen</text:p>
            <text:p text:style-name="common-al">Voor: het bouwen van een woning met berging</text:p>
            <text:p text:style-name="common-al">Datum verzonden: 13 septem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702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2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2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weg 10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026</meta:user-defined>
    <meta:user-defined meta:name="OVERHEIDop.GmbID/DC.identifier">gmb-2018-197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R 18</meta:user-defined>
    <meta:user-defined meta:name="OVERHEIDop.woonplaats">Venhuize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420 520827</meta:user-defined>
    <meta:user-defined meta:name="OVERHEIDop.versieInformatie"/>
  </office:meta>
</office:document-meta>
</file>