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NZ 73 in Soest</text:p>
      <text:section text:name="zakelijke-mededeling_id1-3-2" text:style-name="zakelijke-mededeling">
        <text:section text:name="zakelijke-mededeling-tekst_id1-3-2-1" text:style-name="zakelijke-mededeling-tekst">
          <text:section text:name="tekst_id1-3-2-1-1" text:style-name="tekst">
            <text:p text:style-name="common-al">Op 13 september 2018 heeft de gemeente een aanvraag ontvangen voor een omgevingsvergunning voor het kappen van 6 coniferen, 1 vederesdoorn en 1 moerscypres in de voortuin op locatie Kerkpad NZ 73 in Soest. De aanvraag is geregistreerd onder zaaknummer OV-2018-046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7025</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25</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25</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pad NZ 7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025</meta:user-defined>
    <meta:user-defined meta:name="OVERHEIDop.GmbID/DC.identifier">gmb-2018-197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J 7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374.51 466048.48</meta:user-defined>
    <meta:user-defined meta:name="OVERHEIDop.versieInformatie"/>
  </office:meta>
</office:document-meta>
</file>