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Nieuwe-Tonge, Kerkstraat 1: vergroten woning, ontvangstdatum: 10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02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2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2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Nieuwe-Tonge, Kerkstraat 1: vergroten woning, ontvangstdatum: 10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021</meta:user-defined>
    <meta:user-defined meta:name="OVERHEIDop.GmbID/DC.identifier">gmb-2018-197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AJ 1</meta:user-defined>
    <meta:user-defined meta:name="OVERHEIDop.woonplaats">Nieuwe-Tong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574 414682</meta:user-defined>
    <meta:user-defined meta:name="OVERHEIDop.versieInformatie"/>
  </office:meta>
</office:document-meta>
</file>