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4323 J. Asselbergsweg 34 te Tilburg, verbouwen van het pand tot orthodontistenpraktijk, 24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80129 - Z-HZ_WABO-2017-04323 - V - J. Asselbergsweg 3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02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2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2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4323 J. Asselbergsweg 34 te Tilburg, verbouwen van het pand tot orthodontistenpraktijk, 24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702</meta:user-defined>
    <meta:user-defined meta:name="OVERHEIDop.GmbID/DC.identifier">gmb-2018-19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RR 34</meta:user-defined>
    <meta:user-defined meta:name="OVERHEIDop.woonplaats">Tilburg</meta:user-defined>
    <meta:user-defined meta:name="OVERHEIDop.straatnaam">J. Asselbergs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58 394906</meta:user-defined>
    <meta:user-defined meta:name="OVERHEIDop.versieInformatie"/>
  </office:meta>
</office:document-meta>
</file>