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organiseren van evenementen 2018 en 2019</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Bronckhorst een besluit genomen op de aanvraag voor een omgevingsvergunning. De aanvraag is geregistreerd onder kenmerk SXO56445105. De aanvraag gaat over het organiseren van evenementen zoals Vrij Zijn op 5 en 6 oktober 2018, herfstvakantie 12 t/m 28 oktober 2018, Navigators 18 t/m 20 januari 2019 en Vrij Zijn op 1 en 2 februari 2019aan de Aaltenseweg 11 in Zelhem. De bezwaartermijn start op 15 september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1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1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organiseren van evenementen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19</meta:user-defined>
    <meta:user-defined meta:name="OVERHEIDop.GmbID/DC.identifier">gmb-2018-19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PostcodeHuisnummer/OVERHEIDop.postcodeHuisnummer">7021HN 21</meta:user-defined>
    <meta:user-defined meta:name="OVERHEID.PostcodeHuisnummer/OVERHEIDop.postcodeHuisnummer">7021HR 11e</meta:user-defined>
    <meta:user-defined meta:name="OVERHEID.PostcodeHuisnummer/OVERHEIDop.postcodeHuisnummer">7021</meta:user-defined>
    <meta:user-defined meta:name="OVERHEID.PostcodeHuisnummer/OVERHEIDop.postcodeHuisnummer">7021HT 6</meta:user-defined>
    <meta:user-defined meta:name="OVERHEID.PostcodeHuisnummer/OVERHEIDop.postcodeHuisnummer">7021HR 11d</meta:user-defined>
    <meta:user-defined meta:name="OVERHEID.PostcodeHuisnummer/OVERHEIDop.postcodeHuisnummer">7021HR 11b</meta:user-defined>
    <meta:user-defined meta:name="OVERHEID.PostcodeHuisnummer/OVERHEIDop.postcodeHuisnummer">7021HT 4a</meta:user-defined>
    <meta:user-defined meta:name="OVERHEID.PostcodeHuisnummer/OVERHEIDop.postcodeHuisnummer">7021HT 1e</meta:user-defined>
    <meta:user-defined meta:name="OVERHEID.PostcodeHuisnummer/OVERHEIDop.postcodeHuisnummer">7021HT 3</meta:user-defined>
    <meta:user-defined meta:name="OVERHEID.PostcodeHuisnummer/OVERHEIDop.postcodeHuisnummer">7021HT 5</meta:user-defined>
    <meta:user-defined meta:name="OVERHEID.PostcodeHuisnummer/OVERHEIDop.postcodeHuisnummer">7021HN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kundige_notitie_Betteld_pdf|exb-2018-55759</meta:user-defined>
    <meta:user-defined meta:name="OVERHEIDop.externeBijlage">Aanvraagformulier (publiceerbare versie)|exb-2018-55760</meta:user-defined>
    <meta:user-defined meta:name="OVERHEIDop.externeBijlage">Boom_notitie_24_oktober_2016_pdf|exb-2018-55761</meta:user-defined>
    <meta:user-defined meta:name="OVERHEIDop.externeBijlage">Boom_notitie_6_juni_2016_pdf|exb-2018-55762</meta:user-defined>
    <meta:user-defined meta:name="OVERHEIDop.externeBijlage">Betteld_Kadastraal_Oost_met_nrs_pdf|exb-2018-55763</meta:user-defined>
    <meta:user-defined meta:name="OVERHEIDop.externeBijlage">Betteld_3_2018_pdf|exb-2018-55764</meta:user-defined>
    <meta:user-defined meta:name="OVERHEIDop.externeBijlage">Betteld_Kadastraal_kaart_West_pdf|exb-2018-55765</meta:user-defined>
    <meta:user-defined meta:name="OVERHEIDop.externeBijlage">Betteld_Kadastraal_west_met_nrs_pdf|exb-2018-55766</meta:user-defined>
    <meta:user-defined meta:name="OVERHEIDop.externeBijlage">Betteld_Kadastraal_kaart_Oost_pdf|exb-2018-55767</meta:user-defined>
    <meta:user-defined meta:name="OVERHEIDop.externeBijlage">Verkeersplan_Navigators_de_Betteld_pdf|exb-2018-55768</meta:user-defined>
    <meta:user-defined meta:name="OVERHEIDop.externeBijlage">Calamiteitenplan_Navigators_pdf|exb-2018-55769</meta:user-defined>
    <meta:user-defined meta:name="OVERHEIDop.externeBijlage">Verkeersplan__Vrij_Zijn_de_Betteld_pdf|exb-2018-55770</meta:user-defined>
    <meta:user-defined meta:name="OVERHEIDop.externeBijlage">Calamiteitenplan_Vrij_Zijn_pdf|exb-2018-55771</meta:user-defined>
    <meta:user-defined meta:name="OVERHEIDop.externeBijlage">Ontruimingsplan_campingterrein_pdf|exb-2018-55772</meta:user-defined>
    <meta:user-defined meta:name="OVERHEIDop.externeBijlage">Calamiteitenplan_herberg_pdf|exb-2018-55773</meta:user-defined>
    <meta:user-defined meta:name="OVERHEIDop.externeBijlage">vergunning|exb-2018-55774</meta:user-defined>
    <meta:user-defined meta:name="OVERHEID.EPSG28992/DC.spatial">223704 447454</meta:user-defined>
    <meta:user-defined meta:name="OVERHEID.EPSG28992/DC.spatial">223508.55 447383.06</meta:user-defined>
    <meta:user-defined meta:name="OVERHEID.EPSG28992/DC.spatial">223683.44 447477.8</meta:user-defined>
    <meta:user-defined meta:name="OVERHEID.EPSG28992/DC.spatial">223827.37 447251</meta:user-defined>
    <meta:user-defined meta:name="OVERHEID.EPSG28992/DC.spatial">223508.13 447225.85</meta:user-defined>
    <meta:user-defined meta:name="OVERHEID.EPSG28992/DC.spatial">223667.37 447407.37</meta:user-defined>
    <meta:user-defined meta:name="OVERHEID.EPSG28992/DC.spatial">223767.37 447490.95</meta:user-defined>
    <meta:user-defined meta:name="OVERHEID.EPSG28992/DC.spatial">223191.29 447187.15</meta:user-defined>
    <meta:user-defined meta:name="OVERHEID.EPSG28992/DC.spatial">223292.04 447185.5</meta:user-defined>
    <meta:user-defined meta:name="OVERHEID.EPSG28992/DC.spatial">223626.84 447358.99</meta:user-defined>
    <meta:user-defined meta:name="OVERHEID.EPSG28992/DC.spatial">223360.87 447279.84</meta:user-defined>
    <meta:user-defined meta:name="OVERHEID.EPSG28992/DC.spatial">223348.87 447249.54</meta:user-defined>
    <meta:user-defined meta:name="OVERHEID.EPSG28992/DC.spatial">223451.14 447294.36</meta:user-defined>
    <meta:user-defined meta:name="OVERHEID.EPSG28992/DC.spatial">223511.12 447278.58</meta:user-defined>
    <meta:user-defined meta:name="OVERHEID.EPSG28992/DC.spatial">223583.09 447281.74</meta:user-defined>
    <meta:user-defined meta:name="OVERHEID.EPSG28992/DC.spatial">223567.93 447205.35</meta:user-defined>
    <meta:user-defined meta:name="OVERHEID.EPSG28992/DC.spatial">223589.4 447210.4</meta:user-defined>
    <meta:user-defined meta:name="OVERHEID.EPSG28992/DC.spatial">223513.66 447311.6</meta:user-defined>
    <meta:user-defined meta:name="OVERHEID.EPSG28992/DC.spatial">223416.87 447306.03</meta:user-defined>
    <meta:user-defined meta:name="OVERHEID.EPSG28992/DC.spatial">223419.15 447293.07</meta:user-defined>
    <meta:user-defined meta:name="OVERHEIDop.versieInformatie"/>
  </office:meta>
</office:document-meta>
</file>