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wijziging van de Nadere regeling waarderingssubsidies 2015</text:p>
      <text:section text:name="regeling_id1-3-2" text:style-name="regeling">
        <text:section text:name="aanhef_id1-3-2-1" text:style-name="aanhef">
          <text:section text:name="preambule_id1-3-2-1-1" text:style-name="preambule">
            <text:p text:style-name="al">Het college van burgemeester en wethouders van Nijkerk;</text:p>
            <text:p text:style-name="al"/>
            <text:p text:style-name="al">gelet op artikel 2, derde en vierde lid, van de Subsidieregeling Welzijn gemeente Nijkerk;</text:p>
            <text:p text:style-name="al"/>
            <text:p text:style-name="al">besluit vast te stellen de </text:p>
            <text:p text:style-name="al"/>
            <text:p text:style-name="al">
            <text:span text:style-name="nadrukvet">Vierde wijziging van de Nadere regeling waarderingssubsidies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en in de regeling</text:span>
            </text:p>
            <text:p text:style-name="al">De Nadere regeling waarderingssubsidies 2015 wordt als volgt gewijzigd:</text:p>
            <text:p text:style-name="al"/>
            <text:p text:style-name="al">
            <text:span text:style-name="nadrukvet">A</text:span>
          </text:p>
            <text:p text:style-name="al">Artikel 3 komt te luiden als volgt.</text:p>
            <text:p text:style-name="al"/>
            <text:p text:style-name="al">
            <text:span text:style-name="nadrukvet">Artikel 3 Vaststellen indexering</text:span>
          </text:p>
            <text:list text:style-name="id1-3-2-2-1-8">
              <text:list-item text:style-override="id1-3-2-2-1-8-1">
                <text:number>1.</text:number>
                <text:p text:style-name="al"> De subsidie per aanvraag wordt berekend met toepassing van Bijlage 1. </text:p>
              </text:list-item>
              <text:list-item text:style-override="id1-3-2-2-1-8-2">
                <text:number>2.</text:number>
                <text:p text:style-name="al"> Het berekende totaalbedrag wordt jaarlijks met de volgende percentages cumulatief verhoogd:</text:p>
                <text:list text:style-name="id1-3-2-2-1-8-2-3">
                  <text:list-item text:style-override="id1-3-2-2-1-8-2-3-1">
                    <text:number>-</text:number>
                    <text:p text:style-name="al"> in het subsidiejaar 2018 met 2,5%,</text:p>
                  </text:list-item>
                  <text:list-item text:style-override="id1-3-2-2-1-8-2-3-2">
                    <text:number>-</text:number>
                    <text:p text:style-name="al"> in het subsidiejaar 2019 bovendien met het percentage dat de raad bij de Programmabegroting 2019-2022 vaststelt.</text:p>
                  </text:list-item>
                </text:list>
              </text:list-item>
            </text:list>
          </text:section>
          <text:section text:name="artikel_id1-3-2-2-2" text:style-name="artikel">
            <text:p text:style-name="artikel_kop_titel"><text:span text:style-name="artikel_kop_label">Artikel</text:span> <text:span text:style-name="artikel_kop_nr"> 2. </text:span> Vereisten bij de aanvraag</text:p>
            <text:p text:style-name="al">Waar in de Bijlage bij de Nadere regeling waarderingssubsidies 2015 sprake is van gegevens met als peildatum een datum in 2013, kan het college voor de aanvraag 2019 vragen om gegevens die betrekking hebben op het jaar 2017.</text:p>
          </text:section>
          <text:section text:name="artikel_id1-3-2-2-3" text:style-name="artikel">
            <text:p text:style-name="artikel_kop_titel"><text:span text:style-name="artikel_kop_label">Artikel</text:span> <text:span text:style-name="artikel_kop_nr"> 3. </text:span> Inwerkingtreding</text:p>
            <text:list text:style-name="id1-3-2-2-3-2">
              <text:list-item text:style-override="id1-3-2-2-3-2">
                <text:number> 1. </text:number>
                <text:p text:style-name="al">Dit besluit wordt bekendgemaakt in het gemeenteblad en treedt in werking op de dag na de bekendmaking.</text:p>
              </text:list-item>
              <text:list-item text:style-override="id1-3-2-2-3-3">
                <text:number> 2. </text:number>
                <text:p text:style-name="al">Aanvragen om waarderingssubsidie voor het jaar 2019 kunnen tot uiterlijk 1 november 2018 worden ingediend.</text:p>
              </text:list-item>
            </text:list>
            <text:p text:style-name="al"/>
          </text:section>
        </text:section>
        <text:section text:name="regeling-sluiting_id1-3-2-3" text:style-name="regeling-sluiting">
          <text:section text:name="slotformulering_id1-3-2-3-1" text:style-name="slotformulering">
            <text:p text:style-name="al"> Aldus vastgesteld op 11 september 2018,</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Burgemeester en wethouders van Nijkerk,</text:span>
          </text:span></text:p>
          </text:section>
          <text:section text:name="ondertekening_id1-3-2-3-4">
            <text:p><text:span text:style-name="ondertekening_naam">
            <text:span text:style-name="achternaam"/>
          </text:span></text:p>
            <text:p><text:span text:style-name="functie">de secretaris, </text:span></text:p>
          </text:section>
          <text:section text:name="ondertekening_id1-3-2-3-5">
            <text:p><text:span text:style-name="functie"> de heer G. van Beek </text:span></text:p>
          </text:section>
          <text:section text:name="ondertekening_id1-3-2-3-6">
            <text:p><text:span text:style-name="functie"/></text:p>
          </text:section>
          <text:section text:name="ondertekening_id1-3-2-3-7">
            <text:p><text:span text:style-name="functie">de burgemeester,</text:span></text:p>
          </text:section>
          <text:section text:name="ondertekening_id1-3-2-3-8">
            <text:p><text:span text:style-name="functie">de heer mr. drs. G.D. Renkema </text:span></text:p>
          </text:section>
          <text:section text:name="ondertekening_id1-3-2-3-9">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
            <text:span text:style-name="nadrukcur">Wijziging in de artikelen 1 en 2</text:span>
          </text:span>
        </text:p>
          <text:p text:style-name="al">Door aanpassing van de jaartallen in deze artikelen zal de regeling ook van toepassing zijn op waarderingssubsidies voor het subsidiejaar 2019.</text:p>
          <text:p text:style-name="al"/>
          <text:p text:style-name="al">
          <text:span text:style-name="nadrukvet">
            <text:span text:style-name="nadrukcur">Artikel 3 vermeldt de indexering</text:span>
          </text:span>
        </text:p>
          <text:p text:style-name="al">De voor in 2017 vastgestelde subsidiebedragen zijn in 2018 verhoogd met een indexering van 2,5%. Op de subsidies 2019 zal aanvullend een indexering worden toegepast die in het kader van de Programmabegroting 2019-2022 wordt vastgesteld.</text:p>
          <text:p text:style-name="al"/>
          <text:p text:style-name="al">
          <text:span text:style-name="nadrukvet">
            <text:span text:style-name="nadrukcur">Inwerkingtreding en indieningstermijn </text:span>
          </text:span>
        </text:p>
          <text:p text:style-name="al">De wijzigingen zijn van invloed op de afwikkeling van de waarderingssubsidies 2019.</text:p>
          <text:p text:style-name="al">In de subsidieregeling welzijn is een indieningsdatum opgenomen van 1 mei voorafgaande aan het subsidiejaar. Evenals vorige jaren kan deze termijn verlengd worden tot het najaar. Gekozen is voor 1 november 2018 als uiterste aanvraagdatum voor aanvragen waarderingssubsidies 2019.</text:p>
          <text:p text:style-name="al"/>
          <text:p text:style-name="al">
          <text:span text:style-name="nadrukvet">
            <text:span text:style-name="nadrukcur">Bijlage 2015 ongewijzigd</text:span>
          </text:span>
        </text:p>
          <text:p text:style-name="al">Het meest omvangrijke onderdeel van de Nadere regeling is de Bijlage met het Overzicht waarderingssubsidies per categorie. Deze bijlage blijft ongewijzigd van toepassing in de jaren na 2015, met inachtneming van een indexering en het bepaalde in artikel 2 van dit beslui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700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0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0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van de Nadere regeling waarderingssubsidies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003</meta:user-defined>
    <meta:user-defined meta:name="OVERHEIDop.GmbID/DC.identifier">gmb-2018-19700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Nijkerk</meta:user-defined>
    <meta:user-defined meta:name="DC.source">artikel 2 lid 3 Subsidieregeling Welzijn gemeente Nijkerk;1.1:CVDR2692_2</meta:user-defined>
    <meta:user-defined meta:name="DC.source">artikel 2 lid 4 Subsidieregeling Welzijn gemeente Nijkerk;1.1:CVDR2692_2</meta:user-defined>
    <meta:user-defined meta:name="OVERHEIDop.referentienummer">1266520 / 1266529</meta:user-defined>
    <meta:user-defined meta:name="DCTERMS.alternative">Nadere regeling waarderingssubsidies 2015</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8-09-18</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op.betreftRegeling">CVDR479708_5</meta:user-defined>
    <meta:user-defined meta:name="OVERHEIDop.versieInformatie"/>
  </office:meta>
</office:document-meta>
</file>