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7-04148 Kruising Bisschop Zwijsenstraat tot aan einde Schouwburg te Tilburg, 2018 0426-C-Tilburg Zingt, aangevraagd op 15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Het betreft een muziek evenement voor het hele gezin en vindt plaats op 26 april 2018 van 17:00 uur tot 01:00 uur. De opbouw vindt plaats op 24-25 en 26 april 2018 van 7:00 uur tot 17:00 uur. de afbouw vindt plaats van 27 april 2018 tot 30 april 2018, 12:00 uur. De opbouw en afbouw tijden zijn noodzakelijk om de belangrijke verkeersader zo kort mogelijk te belasten en de toegang tot woningen en winkels zo min mogelijk te belemmeren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4148 - I - Kruising Bisschop Zwijsenstraat tot aan einde Schouwburg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700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00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00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4148 Kruising Bisschop Zwijsenstraat tot aan einde Schouwburg te Tilburg, 2018 0426-C-Tilburg Zingt, aangevraagd op 15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700</meta:user-defined>
    <meta:user-defined meta:name="OVERHEIDop.GmbID/DC.identifier">gmb-2018-197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KA 79</meta:user-defined>
    <meta:user-defined meta:name="OVERHEIDop.woonplaats">Tilburg</meta:user-defined>
    <meta:user-defined meta:name="OVERHEIDop.straatnaam">Bisschop Zwijs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00 395813</meta:user-defined>
    <meta:user-defined meta:name="OVERHEIDop.versieInformatie"/>
  </office:meta>
</office:document-meta>
</file>