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tad aan 't Haringvliet, Boudewijnstraat 5: plaatsen carpoort, ontvangstdatum: 0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99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9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9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ad aan 't Haringvliet, Boudewijnstraat 5: plaatsen carpoort, ontvangstdatum: 0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999</meta:user-defined>
    <meta:user-defined meta:name="OVERHEIDop.GmbID/DC.identifier">gmb-2018-196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D 5</meta:user-defined>
    <meta:user-defined meta:name="OVERHEIDop.woonplaats">Stad aan 't Haringvliet</meta:user-defined>
    <meta:user-defined meta:name="OVERHEIDop.straatnaam">Boudewij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787 417344</meta:user-defined>
    <meta:user-defined meta:name="OVERHEIDop.versieInformatie"/>
  </office:meta>
</office:document-meta>
</file>