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 Julianastraat 11, 2825 BJ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8 een besluit genomen op de reguliere aanvraag met zaaknummer SXO-20181181 voor een omgevingsvergunning voor het plaatsen van een dakkapel aan de voor- en achterzijde van een woning op locatie Koningin Julianastraat 11, 2825 BJ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99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9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9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 Julianastraat 11, 2825 BJ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96</meta:user-defined>
    <meta:user-defined meta:name="OVERHEIDop.GmbID/DC.identifier">gmb-2018-196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J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299 439802</meta:user-defined>
    <meta:user-defined meta:name="OVERHEIDop.versieInformatie"/>
  </office:meta>
</office:document-meta>
</file>