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Bouwbesluit 2012, ontheffing bouwlawaai, KW30 Viaduct onder de Hoekse Lijn, voor 27 september 2018 t/m 30 juni 2019 (incl. reserveperiode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laardingen maken bekend dat zij op 10 september 2018 de volgende ontheffing hebben verleend:</text:p>
            <text:p text:style-name="common-al"/>
            <text:p text:style-name="common-al"/>
            <text:list text:style-name="id1-3-2-1-1-6">
              <text:list-item text:style-override="id1-3-2-1-1-6-1">
                <text:number>•</text:number>
                <text:p text:style-name="al">een ontheffing bouwlawaai vanwege de bouw van het KW30 Viaduct onder de Hoekse Lijn. </text:p>
                <text:p text:style-name="al">De bouw vindt plaats in twee fasen. </text:p>
                <text:p text:style-name="al">- Voorbereidende werkzaamheden van september 2018 t/m maart 2019 </text:p>
                <text:p text:style-name="al">- Voorbereidende werkzaamheden april 2019 (reserve bij uitloop) </text:p>
                <text:p text:style-name="al">- Inschuiven spoordek van 12 april 2019 t/m 14 april 2019 </text:p>
                <text:p text:style-name="al">- Inschuiven spoordek 15 april 2019 t/m 30 april 2019 (reserve bij uitloop)</text:p>
                <text:p text:style-name="al"/>
              </text:list-item>
            </text:list>
            <text:p text:style-name="common-al"> De ontheffing geldt voor 27 september 2018 t/m 30 juni 2019 (incl. reserveperiode). </text:p>
            <text:p text:style-name="common-al"/>
            <text:p text:style-name="common-al">Tegen een verleende ontheffing kan gedurende zes weken na de dag waarop de ontheffing is verleend een bezwaarschrift worden ingediend bij burgemeester en wethouders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699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9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9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ouwbesluit 2012, ontheffing bouwlawaai, KW30 Viaduct onder de Hoekse Lijn, voor 27 september 2018 t/m 30 juni 2019 (incl. reserveperiode)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991</meta:user-defined>
    <meta:user-defined meta:name="OVERHEIDop.GmbID/DC.identifier">gmb-2018-196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97</meta:user-defined>
    <meta:user-defined meta:name="OVERHEIDop.woonplaats">Botlek Rotterdam</meta:user-defined>
    <meta:user-defined meta:name="OVERHEIDop.straatnaam">Maasdeltatunnel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7950 435501</meta:user-defined>
    <meta:user-defined meta:name="OVERHEIDop.versieInformatie"/>
  </office:meta>
</office:document-meta>
</file>