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207 Leijpark te Tilburg, 2018 0427-B-Leijparkfestival Koningsdag, aangevraagd 2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betreft een evenement op Koningsdag, het Leijparkfestival, van 12:00 uur tot 18:00 uur. De opbouw vindt plaats op 25 april 2018 vanaf 6:00 uur tot 20:00 uur. De afbouw vindt plaats op 28 april 2018 van 8:00 uur tot 20:0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207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207 Leijpark te Tilburg, 2018 0427-B-Leijparkfestival Koningsdag, aangevraagd 2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9</meta:user-defined>
    <meta:user-defined meta:name="OVERHEIDop.GmbID/DC.identifier">gmb-2018-1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3 395663</meta:user-defined>
    <meta:user-defined meta:name="OVERHEIDop.versieInformatie"/>
  </office:meta>
</office:document-meta>
</file>