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verleende reguliere omgevingsvergunning  voor plaatsen van een trafostation op het terrein van de rioolwaterzuiveringsinstallatie Wieringen </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trafostation </text:p>
            <text:p text:style-name="common-al">Adres: Rijksstraatweg 51 in Den Oever</text:p>
            <text:p text:style-name="common-al">Kenmerk: Z-209571</text:p>
            <text:p text:style-name="common-al"/>
            <text:p text:style-name="common-al">Datum besluit: 12 september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98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8- verleende reguliere omgevingsvergunning  voor plaatsen van een trafostation op het terrein van de rioolwaterzuiveringsinstallatie Wi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88</meta:user-defined>
    <meta:user-defined meta:name="OVERHEIDop.GmbID/DC.identifier">gmb-2018-19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L 51</meta:user-defined>
    <meta:user-defined meta:name="OVERHEIDop.woonplaats">Den Oever</meta:user-defined>
    <meta:user-defined meta:name="OVERHEIDop.straatnaam">Rijksstraa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94 549188</meta:user-defined>
    <meta:user-defined meta:name="OVERHEID.EPSG28992/DC.spatial">131194 549188</meta:user-defined>
    <meta:user-defined meta:name="OVERHEIDop.versieInformatie"/>
  </office:meta>
</office:document-meta>
</file>