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Prins Bernhardlaan 3 in Steenderen, het bouwen van een serre</text:p>
      <text:section text:name="zakelijke-mededeling_id1-3-2" text:style-name="zakelijke-mededeling">
        <text:section text:name="zakelijke-mededeling-tekst_id1-3-2-1" text:style-name="zakelijke-mededeling-tekst">
          <text:section text:name="tekst_id1-3-2-1-1" text:style-name="tekst">
            <text:p text:style-name="common-al">Op 12 september 2018 heeft de gemeente Bronckhorst een besluit genomen op de aanvraag voor een omgevingsvergunning. De aanvraag is geregistreerd onder kenmerk SXO55998371. De aanvraag gaat over het bouwen van een serre aan de Prins Bernhardlaan 3 in Steenderen. De bezwaartermijn start op 15 september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item text:style-override="id1-3-2-1-1-3-2">
                <text:number>•</text:number>
                <text:p text:style-name="al">Bestemmingsplan: het gebruiken van gronden of bouwwerken in strijd met een bestemmingsplan (Wabo, art. 2.1, lid 1 onder c)</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6985</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85</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85</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ins Bernhardlaan 3 in Steenderen, het bouwen van een ser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6985</meta:user-defined>
    <meta:user-defined meta:name="OVERHEIDop.GmbID/DC.identifier">gmb-2018-1969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BC 56</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280-B-01_25-07-2018_pdf|exb-2018-55747</meta:user-defined>
    <meta:user-defined meta:name="OVERHEIDop.externeBijlage">S280-Sit-01_25-07-2018_pdf|exb-2018-55748</meta:user-defined>
    <meta:user-defined meta:name="OVERHEIDop.externeBijlage">Statische_berekening_pdf|exb-2018-55749</meta:user-defined>
    <meta:user-defined meta:name="OVERHEIDop.externeBijlage">S280-Best-01_25-07-2018_pdf|exb-2018-55750</meta:user-defined>
    <meta:user-defined meta:name="OVERHEIDop.externeBijlage">S280-B-Det_25-07-2018_pdf|exb-2018-55751</meta:user-defined>
    <meta:user-defined meta:name="OVERHEIDop.externeBijlage">Aanvraagformulier (publiceerbare versie)|exb-2018-55752</meta:user-defined>
    <meta:user-defined meta:name="OVERHEIDop.externeBijlage">vergunning|exb-2018-55753</meta:user-defined>
    <meta:user-defined meta:name="OVERHEID.EPSG28992/DC.spatial">209929 453588</meta:user-defined>
    <meta:user-defined meta:name="OVERHEIDop.versieInformatie"/>
  </office:meta>
</office:document-meta>
</file>