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3 Dr. Hub van Doorneweg 81 te Tilburg, kappen van 2 bomen, verzonden 25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29 - Z-HZ_WABO-2017-04263 - B - Dr. Hub van Doorneweg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3 Dr. Hub van Doorneweg 81 te Tilburg, kappen van 2 bomen, verzonden 25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8</meta:user-defined>
    <meta:user-defined meta:name="OVERHEIDop.GmbID/DC.identifier">gmb-2018-1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B 81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051</meta:user-defined>
    <meta:user-defined meta:name="OVERHEID.EPSG28992/DC.spatial">131807 394927</meta:user-defined>
    <meta:user-defined meta:name="OVERHEIDop.versieInformatie"/>
  </office:meta>
</office:document-meta>
</file>