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Riethovensedijk 20 in Bergeijk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Riethovensedijk 20 in Bergeijk, plaatsen van een kunstwerk</text:p>
              </text:list-item>
            </text:list>
            <text:p text:style-name="common-al">De ontwerp omgevingsvergunning ligt vanaf 20 september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697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7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7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Riethovensedijk 20 in Bergeijk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79</meta:user-defined>
    <meta:user-defined meta:name="OVERHEIDop.GmbID/DC.identifier">gmb-2018-19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R 2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420.8 370880.69</meta:user-defined>
    <meta:user-defined meta:name="OVERHEIDop.versieInformatie"/>
  </office:meta>
</office:document-meta>
</file>