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latteweg 44 a in Reeuwijk</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0 september 2018 een aanvraag voor een omgevingsvergunning ontvangen. Dit betreft het aanpassen van de dakconstructie ter plaatse van de Platteweg 44 a in Reeuwijk. De aanvraag is geregistreerd onder kenmerk 2018225941.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96978</text:span><text:line-break/><text:date style:data-style-name="dag" text:fixed="true" text:date-value="2018-09-17"/><text:line-break/><text:date style:data-style-name="jaar" text:fixed="true" text:date-value="2018-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6978</text:span><text:date style:data-style-name="nicedate" text:fixed="true" text:date-value="2018-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6978</text:span><text:date style:data-style-name="nicedate" text:fixed="true" text:date-value="2018-09-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Platteweg 44 a in Reeu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7</meta:user-defined>
    <meta:user-defined meta:name="OVERHEIDop.publicationIssue">196978</meta:user-defined>
    <meta:user-defined meta:name="OVERHEIDop.GmbID/DC.identifier">gmb-2018-19697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degraven-Reeuwijk</meta:user-defined>
    <meta:user-defined meta:name="OVERHEID.PostcodeHuisnummer/OVERHEIDop.postcodeHuisnummer">2811NA 44a</meta:user-defined>
    <meta:user-defined meta:name="OVERHEIDgvop.Informatietype/DC.type">Beschikkingen | aanvraag</meta:user-defined>
    <meta:user-defined meta:name="OVERHEID.Gemeente/OVERHEID.authority">Bodegraven-Reeuwijk</meta:user-defined>
    <meta:user-defined meta:name="OVERHEID.Gemeente/DCTERMS.publisher">Bodegraven-Reeuwijk</meta:user-defined>
    <meta:user-defined meta:name="OVERHEID.EPSG28992/DC.spatial">110604 448535</meta:user-defined>
    <meta:user-defined meta:name="OVERHEIDop.versieInformatie"/>
  </office:meta>
</office:document-meta>
</file>