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elandseweg 33a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30 juni 2018 heeft de gemeente een aanvraag ontvangen voor een omgevingsvergunning voor bouwen van een woning met inrit op locatie Vreelandseweg 33a te Nederhorst den Berg. De aanvraag is geregistreerd onder zaaknummer Z.4427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ijdemeren.nl of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6974</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74</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74</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eelandseweg 33a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974</meta:user-defined>
    <meta:user-defined meta:name="OVERHEIDop.GmbID/DC.identifier">gmb-2018-196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705 473625</meta:user-defined>
    <meta:user-defined meta:name="OVERHEIDop.versieInformatie"/>
  </office:meta>
</office:document-meta>
</file>