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Open Dag Hout 2018 op 20 en 21 oktober 2018 in en bij de Hanzeha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3 september 2018 is een evenementenvergunning verleend voor de Open Dag Hout 2018 op 20 en 21 oktober 2018 in en bij de Hanzehal in Zutphen.</text:p>
            <text:p text:style-name="common-al">De vergunning geldt voor het tonen van werkwijze, technieken en producten door ambachtelijk werkende personen, (semi) professionals, kunstenaars en hobbyisten aan publiek, het laten horen van versterkte muziek, het schenken van zwak alcoholhoudende dranken en het plaatsen van objecten.</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97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pen Dag Hout 2018 op 20 en 21 oktober 2018 in en bij de Hanzehal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6972</meta:user-defined>
    <meta:user-defined meta:name="OVERHEIDop.GmbID/DC.identifier">gmb-2018-1969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A 2</meta:user-defined>
    <meta:user-defined meta:name="OVERHEIDop.woonplaats">Zutphen</meta:user-defined>
    <meta:user-defined meta:name="OVERHEIDop.straatnaam">Fanny Blankers-Koen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12 462686</meta:user-defined>
    <meta:user-defined meta:name="OVERHEIDop.versieInformatie"/>
  </office:meta>
</office:document-meta>
</file>