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2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gemeente een aanvraag ontvangen voor een omgevingsvergunning op locatie Lange Haven 27 te Schiedam. De aanvraag is geregistreerd onder zaaknummer 18OMGS282 en projectomschrijving: Verbouwing van voormalig bijeenkomst gebouw met gemengde bestemming tot woonhui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69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Haven 27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71</meta:user-defined>
    <meta:user-defined meta:name="OVERHEIDop.GmbID/DC.identifier">gmb-2018-19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A 2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43.57 436638.89</meta:user-defined>
    <meta:user-defined meta:name="OVERHEIDop.versieInformatie"/>
  </office:meta>
</office:document-meta>
</file>