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uitbreiden van een verbindingsgang en laaddocks op locatie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uitbreiden van een verbindingsgang en laaddocks op locatie Stationsstraat 50 te Elst. De aanvraag is geregistreerd onder zaaknummer HOV-18-1855.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97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uitbreiden van een verbindingsgang en laaddocks op locatie Stationsstraat 5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970</meta:user-defined>
    <meta:user-defined meta:name="OVERHEIDop.GmbID/DC.identifier">gmb-2018-19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