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4321 Hasseltstraat (K sectie O 4986, 4987, 5419) te Tilburg, bouwen van 5 grondgebonden woningen, 24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129 - Z-HZ_WABO-2017-04321 - V - Hasseltstraat (K sectie O 4986, 4987, 541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9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4321 Hasseltstraat (K sectie O 4986, 4987, 5419) te Tilburg, bouwen van 5 grondgebonden woningen, 24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697</meta:user-defined>
    <meta:user-defined meta:name="OVERHEIDop.GmbID/DC.identifier">gmb-2018-19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K 159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03 398173</meta:user-defined>
    <meta:user-defined meta:name="OVERHEIDop.versieInformatie"/>
  </office:meta>
</office:document-meta>
</file>