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37 te 's-Graveland</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gemeente een aanvraag ontvangen voor een omgevingsvergunning voor plaatsen van een dakopbouw en dakterras op locatie Noordereinde 37 te 's-Graveland. De aanvraag is geregistreerd onder zaaknummer Z.4484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696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6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6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37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69</meta:user-defined>
    <meta:user-defined meta:name="OVERHEIDop.GmbID/DC.identifier">gmb-2018-19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JG 3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52 472443</meta:user-defined>
    <meta:user-defined meta:name="OVERHEIDop.versieInformatie"/>
  </office:meta>
</office:document-meta>
</file>